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tent.xml" manifest:media-type="text/xml"/>
  <manifest:file-entry manifest:full-path="meta.xml" manifest:media-type="text/xml"/>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
  <manifest:file-entry manifest:full-path="ObjectReplacements/Object 8" manifest:media-type=""/>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dvtimes" svg:font-family="advtimes" style:font-family-generic="roman" style:font-pitch="variable"/>
    <style:font-face style:name="gbnde j+ mtmi" svg:font-family="'gbnde j+ mtm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1"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advtimes1" svg:font-family="advtimes" style:font-family-generic="system" style:font-pitch="variable"/>
    <style:font-face style:name="gbnde j+ mtmi1" svg:font-family="'gbnde j+ mtmi'"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style:font-name="Times New Roman" fo:font-size="12pt" style:font-name-asian="Calibri1" style:font-size-asian="12pt" style:language-asian="zh" style:country-asian="CN" style:font-size-complex="12pt"/>
    </style:style>
    <style:style style:name="P3" style:family="paragraph" style:parent-style-name="Text_20_body">
      <style:paragraph-properties fo:text-align="start" style:justify-single-word="false"/>
      <style:text-properties style:font-name="Times New Roman" fo:font-size="12pt" style:font-name-asian="SimSun1" style:font-size-asian="12pt" style:language-asian="zh" style:country-asian="CN" style:font-size-complex="12pt"/>
    </style:style>
    <style:style style:name="P4" style:family="paragraph" style:parent-style-name="Text_20_body">
      <style:paragraph-properties fo:text-align="start" style:justify-single-word="false"/>
      <style:text-properties style:font-name="Times New Roman" fo:font-size="12pt" fo:font-weight="normal" style:font-name-asian="Calibri1" style:font-size-asian="12pt" style:language-asian="zh" style:country-asian="CN" style:font-weight-asian="normal" style:font-size-complex="12pt"/>
    </style:style>
    <style:style style:name="P5" style:family="paragraph" style:parent-style-name="Text_20_body" style:master-page-name="First_20_Page">
      <style:paragraph-properties fo:text-align="start" style:justify-single-word="false" style:page-number="auto"/>
    </style:style>
    <style:style style:name="P6" style:family="paragraph" style:parent-style-name="Standard">
      <style:paragraph-properties fo:line-height="200%"/>
    </style:style>
    <style:style style:name="P7" style:family="paragraph" style:parent-style-name="Standard">
      <style:paragraph-properties fo:line-height="200%" fo:text-align="start" style:justify-single-word="false"/>
    </style:style>
    <style:style style:name="P8" style:family="paragraph" style:parent-style-name="Standard">
      <style:paragraph-properties fo:line-height="200%" fo:text-align="end" style:justify-single-word="false"/>
    </style:style>
    <style:style style:name="P9" style:family="paragraph" style:parent-style-name="Standard">
      <style:paragraph-properties fo:line-height="200%"/>
      <style:text-properties fo:font-size="12pt" style:font-size-asian="12pt"/>
    </style:style>
    <style:style style:name="P10" style:family="paragraph" style:parent-style-name="Standard">
      <style:paragraph-properties fo:line-height="200%" fo:text-align="start" style:justify-single-word="false"/>
      <style:text-properties fo:font-size="12pt" style:font-size-asian="12pt"/>
    </style:style>
    <style:style style:name="P11" style:family="paragraph" style:parent-style-name="Standard">
      <style:paragraph-properties fo:line-height="200%" fo:text-align="start" style:justify-single-word="false"/>
      <style:text-properties fo:font-size="14pt" fo:font-weight="bold" style:font-size-asian="14pt" style:font-weight-asian="bold"/>
    </style:style>
    <style:style style:name="P12" style:family="paragraph" style:parent-style-name="Standard">
      <style:text-properties fo:font-size="14pt" fo:font-weight="bold" style:font-size-asian="14pt" style:font-weight-asian="bold" style:font-size-complex="14pt"/>
    </style:style>
    <style:style style:name="P13" style:family="paragraph" style:parent-style-name="Standard">
      <style:paragraph-properties fo:line-height="200%"/>
      <style:text-properties fo:color="#000000" fo:font-size="12pt" style:font-size-asian="12pt"/>
    </style:style>
    <style:style style:name="P14" style:family="paragraph" style:parent-style-name="Standard">
      <style:paragraph-properties fo:margin-left="0in" fo:margin-right="0in" fo:line-height="200%" fo:text-align="end" style:justify-single-word="false" fo:text-indent="0.3335in" style:auto-text-indent="false"/>
    </style:style>
    <style:style style:name="P15" style:family="paragraph" style:parent-style-name="Standard">
      <style:paragraph-properties fo:padding-left="0in" fo:padding-right="0.0138in" fo:padding-top="0in" fo:padding-bottom="0in" fo:border="none"/>
    </style:style>
    <style:style style:name="P16" style:family="paragraph" style:parent-style-name="Standard">
      <style:paragraph-properties fo:line-height="200%" fo:text-align="start" style:justify-single-word="false" fo:padding-left="0in" fo:padding-right="0.0138in" fo:padding-top="0in" fo:padding-bottom="0in" fo:border="none"/>
      <style:text-properties fo:font-size="10pt" style:font-size-asian="10pt" style:font-size-complex="10pt"/>
    </style:style>
    <style:style style:name="P17" style:family="paragraph" style:parent-style-name="Standard">
      <style:paragraph-properties fo:line-height="200%" fo:padding-left="0in" fo:padding-right="0.0138in" fo:padding-top="0in" fo:padding-bottom="0in" fo:border="none"/>
      <style:text-properties fo:font-size="12pt" style:font-size-asian="12pt"/>
    </style:style>
    <style:style style:name="P18" style:family="paragraph" style:parent-style-name="Standard">
      <style:paragraph-properties fo:line-height="200%" fo:text-align="start" style:justify-single-word="false" fo:padding-left="0in" fo:padding-right="0.0138in" fo:padding-top="0in" fo:padding-bottom="0in" fo:border="none"/>
      <style:text-properties fo:font-size="12pt" style:font-size-asian="12pt"/>
    </style:style>
    <style:style style:name="P19" style:family="paragraph" style:parent-style-name="Standard">
      <style:paragraph-properties fo:line-height="200%" fo:padding-left="0in" fo:padding-right="0.0138in" fo:padding-top="0in" fo:padding-bottom="0in" fo:border="none"/>
    </style:style>
    <style:style style:name="P20" style:family="paragraph" style:parent-style-name="Standard">
      <style:paragraph-properties fo:margin-left="0.4374in" fo:margin-right="0in" fo:text-indent="-0.4374in" style:auto-text-indent="false"/>
    </style:style>
    <style:style style:name="P21" style:family="paragraph" style:parent-style-name="Footer">
      <style:paragraph-properties fo:text-align="end" style:justify-single-word="false"/>
    </style:style>
    <style:style style:name="P22" style:family="paragraph" style:parent-style-name="Footer">
      <style:paragraph-properties fo:margin-left="0in" fo:margin-right="0.25in" fo:text-indent="0in" style:auto-text-indent="false"/>
    </style:style>
    <style:style style:name="P23" style:family="paragraph" style:parent-style-name="List_20_Paragraph" style:list-style-name="WWNum8">
      <style:paragraph-properties fo:line-height="200%"/>
    </style:style>
    <style:style style:name="P24" style:family="paragraph" style:parent-style-name="Bibliography">
      <style:paragraph-properties fo:padding-left="0in" fo:padding-right="0.0138in" fo:padding-top="0in" fo:padding-bottom="0in" fo:border="none"/>
    </style:style>
    <style:style style:name="T1" style:family="text">
      <style:text-properties style:font-name="Times New Roman" fo:font-size="20pt" style:font-size-asian="20pt"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name-asian="Calibri1" style:font-size-asian="14pt" style:language-asian="zh" style:country-asian="CN" style:font-size-complex="14pt"/>
    </style:style>
    <style:style style:name="T4" style:family="text">
      <style:text-properties style:font-name="Times New Roman" fo:font-size="12pt" fo:language="de" fo:country="DE" style:font-name-asian="Calibri1" style:font-size-asian="12pt" style:language-asian="zh" style:country-asian="CN" style:font-size-complex="12pt"/>
    </style:style>
    <style:style style:name="T5" style:family="text">
      <style:text-properties style:font-name="Times New Roman" fo:font-size="12pt" fo:language="de" fo:country="DE" style:font-name-asian="SimSun1" style:font-size-asian="12pt" style:language-asian="zh" style:country-asian="CN" style:font-size-complex="12pt"/>
    </style:style>
    <style:style style:name="T6" style:family="text">
      <style:text-properties style:font-name="Times New Roman" fo:font-size="12pt" style:font-name-asian="Calibri1" style:font-size-asian="12pt" style:language-asian="zh" style:country-asian="CN" style:font-size-complex="12pt"/>
    </style:style>
    <style:style style:name="T7" style:family="text">
      <style:text-properties style:font-name="Times New Roman" fo:font-size="12pt" fo:font-weight="normal" style:font-name-asian="Calibri1" style:font-size-asian="12pt" style:language-asian="zh" style:country-asian="CN" style:font-weight-asian="normal" style:font-size-complex="12pt"/>
    </style:style>
    <style:style style:name="T8" style:family="text">
      <style:text-properties style:font-name="Times New Roman" fo:font-size="12pt" fo:font-weight="normal" style:font-name-asian="SimSun1" style:font-size-asian="12pt" style:language-asian="zh" style:country-asian="CN" style:font-weight-asian="normal" style:font-size-complex="12pt"/>
    </style:style>
    <style:style style:name="T9" style:family="text">
      <style:text-properties style:font-name="Times New Roman" fo:font-size="12pt" fo:font-style="italic" fo:font-weight="normal" style:font-name-asian="Calibri1" style:font-size-asian="12pt" style:language-asian="zh" style:country-asian="CN" style:font-style-asian="italic" style:font-weight-asian="normal" style:font-size-complex="12pt"/>
    </style:style>
    <style:style style:name="T10" style:family="text">
      <style:text-properties style:font-name="Times New Roman" fo:font-size="12pt" fo:font-weight="bold" style:font-size-asian="12pt" style:font-weight-asian="bold"/>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text-position="super 58%" style:font-name="Times New Roman" fo:font-size="12pt" fo:language="de" fo:country="DE" style:font-name-asian="Calibri1" style:font-size-asian="12pt" style:language-asian="zh" style:country-asian="CN" style:font-size-complex="12pt"/>
    </style:style>
    <style:style style:name="T13" style:family="text">
      <style:text-properties style:text-position="super 58%" fo:font-size="12pt" style:font-size-asian="12pt"/>
    </style:style>
    <style:style style:name="T14" style:family="text">
      <style:text-properties style:text-position="super 58%" fo:font-size="12pt" style:font-size-asian="12pt" style:font-style-complex="italic"/>
    </style:style>
    <style:style style:name="T15" style:family="text">
      <style:text-properties style:text-position="super 58%" fo:font-size="12pt" style:font-name-asian="Calibri1" style:font-size-asian="12pt"/>
    </style:style>
    <style:style style:name="T16" style:family="text">
      <style:text-properties style:text-position="super 58%" fo:font-size="12pt" fo:font-weight="normal" style:font-size-asian="12pt" style:font-weight-asian="normal"/>
    </style:style>
    <style:style style:name="T17" style:family="text">
      <style:text-properties style:text-position="super 58%" fo:font-size="12pt" fo:font-weight="normal" style:font-name-asian="Calibri1" style:font-size-asian="12pt" style:language-asian="zh" style:country-asian="CN" style:font-weight-asian="normal"/>
    </style:style>
    <style:style style:name="T18" style:family="text">
      <style:text-properties style:text-position="super 58%" fo:font-size="12pt" fo:font-style="italic" style:font-size-asian="12pt" style:font-style-asian="italic"/>
    </style:style>
    <style:style style:name="T19" style:family="text">
      <style:text-properties fo:language="de" fo:country="DE"/>
    </style:style>
    <style:style style:name="T20" style:family="text">
      <style:text-properties fo:font-size="12pt" style:font-size-asian="12pt"/>
    </style:style>
    <style:style style:name="T21" style:family="text">
      <style:text-properties fo:font-size="12pt" style:font-size-asian="12pt" style:font-style-complex="italic"/>
    </style:style>
    <style:style style:name="T22" style:family="text">
      <style:text-properties fo:font-size="12pt" style:font-name-asian="Calibri1" style:font-size-asian="12pt"/>
    </style:style>
    <style:style style:name="T23" style:family="text">
      <style:text-properties fo:font-size="12pt" fo:font-weight="normal" style:font-size-asian="12pt" style:font-weight-asian="normal"/>
    </style:style>
    <style:style style:name="T24" style:family="text">
      <style:text-properties fo:font-size="12pt" fo:font-weight="normal" style:font-name-asian="Calibri1" style:font-size-asian="12pt" style:language-asian="zh" style:country-asian="CN" style:font-weight-asian="normal"/>
    </style:style>
    <style:style style:name="T25" style:family="text">
      <style:text-properties fo:font-size="12pt" fo:font-weight="normal" style:font-name-asian="SimSun1" style:font-size-asian="12pt" style:language-asian="zh" style:country-asian="CN" style:font-weight-asian="normal"/>
    </style:style>
    <style:style style:name="T26" style:family="text">
      <style:text-properties fo:font-size="12pt" fo:language="de" fo:country="DE" style:font-size-asian="12pt"/>
    </style:style>
    <style:style style:name="T27" style:family="text">
      <style:text-properties fo:font-size="12pt" fo:font-style="italic" style:font-size-asian="12pt" style:font-style-asian="italic"/>
    </style:style>
    <style:style style:name="T28" style:family="text">
      <style:text-properties fo:font-size="12pt" fo:font-style="italic" style:font-size-asian="12pt" style:font-style-asian="italic" style:font-style-complex="italic"/>
    </style:style>
    <style:style style:name="T29" style:family="text">
      <style:text-properties fo:font-size="12pt" fo:font-weight="bold" style:font-size-asian="12pt" style:font-weight-asian="bold"/>
    </style:style>
    <style:style style:name="T30" style:family="text">
      <style:text-properties style:text-position="sub 58%"/>
    </style:style>
    <style:style style:name="T31" style:family="text">
      <style:text-properties style:text-position="sub 58%" style:font-name="Times New Roman" fo:font-size="12pt" fo:font-weight="normal" style:font-name-asian="Calibri1" style:font-size-asian="12pt" style:language-asian="zh" style:country-asian="CN" style:font-weight-asian="normal" style:font-size-complex="12pt"/>
    </style:style>
    <style:style style:name="T32" style:family="text">
      <style:text-properties style:text-position="sub 58%" fo:font-size="12pt" style:font-size-asian="12pt"/>
    </style:style>
    <style:style style:name="T33" style:family="text">
      <style:text-properties style:text-position="sub 58%" fo:font-size="12pt" style:font-size-asian="12pt" style:font-style-complex="italic"/>
    </style:style>
    <style:style style:name="T34" style:family="text">
      <style:text-properties style:text-position="sub 58%" fo:font-size="12pt" fo:font-style="italic" style:font-size-asian="12pt" style:font-style-asian="italic"/>
    </style:style>
    <style:style style:name="T35" style:family="text">
      <style:text-properties style:font-name="MS Gothic" fo:font-size="12pt" fo:font-weight="normal" style:font-name-asian="MS Gothic1" style:font-size-asian="12pt" style:font-weight-asian="normal" style:font-name-complex="MS Gothic1"/>
    </style:style>
    <style:style style:name="T36" style:family="text">
      <style:text-properties style:font-name="MS Gothic" fo:font-size="12pt" style:font-name-asian="MS Gothic1" style:font-size-asian="12pt" style:font-name-complex="MS Gothic1"/>
    </style:style>
    <style:style style:name="T37" style:family="text">
      <style:text-properties style:font-name="Symbol" fo:font-size="12pt" style:font-name-asian="Symbol2" style:font-size-asian="12pt" style:font-name-complex="Symbol2"/>
    </style:style>
    <style:style style:name="T38" style:family="text">
      <style:text-properties style:font-name="Symbol" fo:font-size="12pt" style:font-name-asian="Symbol2" style:font-size-asian="12pt" style:font-name-complex="Symbol2" style:font-style-complex="italic"/>
    </style:style>
    <style:style style:name="T39" style:family="text">
      <style:text-properties fo:color="#000000" fo:font-size="12pt" style:font-size-asian="12pt"/>
    </style:style>
    <style:style style:name="T40" style:family="text">
      <style:text-properties fo:color="#000000" fo:font-size="12pt" style:font-size-asian="12pt"/>
    </style:style>
    <style:style style:name="T41" style:family="text">
      <style:text-properties fo:color="#000000" style:text-position="sub 58%" fo:font-size="12pt" style:font-size-asian="12pt"/>
    </style:style>
    <style:style style:name="T42" style:family="text">
      <style:text-properties fo:color="#000000" style:font-name="Segoe UI Symbol" fo:font-size="12pt" style:font-size-asian="12pt" style:font-name-complex="Segoe UI Symbol1"/>
    </style:style>
    <style:style style:name="T43" style:family="text">
      <style:text-properties fo:color="#000000" style:text-position="super 58%" fo:font-size="12pt" style:font-size-asian="12pt"/>
    </style:style>
    <style:style style:name="T44" style:family="text">
      <style:text-properties style:font-name="Symbol1" fo:font-size="12pt" style:font-name-asian="Symbol2" style:font-size-asian="12pt" style:font-name-complex="Symbol2"/>
    </style:style>
    <style:style style:name="T45" style:family="text">
      <style:text-properties fo:font-size="12.5pt" style:font-size-asian="12.5pt" style:font-size-complex="12.5pt"/>
    </style:style>
    <style:style style:name="T46" style:family="text">
      <style:text-properties style:font-name="Segoe UI Symbol" fo:font-size="12pt" style:font-size-asian="12pt" style:font-name-complex="Segoe UI Symbol1"/>
    </style:style>
    <style:style style:name="T47" style:family="text">
      <style:text-properties fo:font-size="14pt" fo:font-weight="bold" style:font-size-asian="14pt" style:font-weight-asian="bold"/>
    </style:style>
    <style:style style:name="T48" style:family="text">
      <style:text-properties fo:font-size="14pt" fo:font-weight="bold" style:font-size-asian="14pt" style:font-weight-asian="bold" style:font-size-complex="14pt"/>
    </style:style>
    <style:style style:name="T49" style:family="text">
      <style:text-properties fo:font-style="italic" style:font-style-asian="italic" style:font-style-complex="italic"/>
    </style:style>
    <style:style style:name="T50" style:family="text">
      <style:text-properties style:font-name="advtimes" fo:font-size="12pt" style:font-size-asian="12pt" style:font-name-complex="advtimes1"/>
    </style:style>
    <style:style style:name="T51" style:family="text">
      <style:text-properties fo:font-size="11pt" style:font-size-asian="11pt" style:font-size-complex="11pt"/>
    </style:style>
    <style:style style:name="fr1" style:family="graphic" style:parent-style-name="Formula">
      <style:graphic-properties fo:margin-left="0in" fo:margin-right="0in" fo:margin-top="0in" fo:margin-bottom="0in"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OLE_LINK6"/><text:span text:style-name="T1">Revison-1</text:span></text:p>
      <text:p text:style-name="Text_20_body"><text:span text:style-name="T2">S</text:span><text:span text:style-name="T3">yn</text:span><text:span text:style-name="T2">thesis</text:span><text:span text:style-name="T3">, </text:span><text:span text:style-name="T2">structure refinement and single-crystal elasticity of Al-bearing </text:span><text:span text:style-name="T3">s</text:span><text:span text:style-name="T2">uperhydrous phase B </text:span></text:p>
      <text:p text:style-name="Text_20_body"><text:bookmark-end text:name="OLE_LINK6"/><text:bookmark-start text:name="_Hlk526411481"/><text:span text:style-name="T4">Xinyang Li</text:span><text:span text:style-name="T12">1,2</text:span><text:span text:style-name="T4">,</text:span><text:span text:style-name="T19"> </text:span><text:span text:style-name="T4">Sergio Speziale </text:span><text:span text:style-name="T12">2</text:span><text:span text:style-name="T4">, Konstantin Glazyrin </text:span><text:span text:style-name="T12">1</text:span><text:span text:style-name="T4">, Franziska D. H. Wilke </text:span><text:span text:style-name="T12">2</text:span><text:span text:style-name="T4">, Hanns-Peter Liermann </text:span><text:span text:style-name="T12">1</text:span><text:span text:style-name="T5">,</text:span><text:span text:style-name="T4"> Monika Koch-Müller </text:span><text:span text:style-name="T12">2</text:span></text:p>
      <text:p text:style-name="P7"><text:span text:style-name="T13">1</text:span> <text:span text:style-name="T20">Deutsches Elektronen-Synchrotro</text:span><text:bookmark text:name="_GoBack"/><text:span text:style-name="T20">n (DESY), 22607 Hamburg, Germany </text:span></text:p>
      <text:p text:style-name="P7"><text:span text:style-name="T15">2</text:span><text:bookmark-end text:name="_Hlk526411481"/> <text:span text:style-name="T22">GFZ German Research Centre for Geosciences, Telegrafenberg, 14473 Potsdam, Germany</text:span> <text:s text:c="3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Text_20_body"><text:span text:style-name="T6">Abstract</text:span></text:p>
      <text:p text:style-name="P1"><text:bookmark-start text:name="OLE_LINK7"/><text:bookmark-start text:name="OLE_LINK101"/><text:bookmark-start text:name="OLE_LINK100"/><text:bookmark-start text:name="OLE_LINK8"/><text:soft-page-break/><text:span text:style-name="T7">Dense hydrous magnesium silicates (DHMSs) with large water content and wide stability fields are a potential H</text:span><text:span text:style-name="T31">2</text:span><text:span text:style-name="T7">O reservoir in the deep Earth. Al-bearing </text:span><text:span text:style-name="T8">superhydrous phase B (shy-B)</text:span><text:span text:style-name="T7"> with a wider stability field </text:span><text:span text:style-name="T8">than</text:span><text:span text:style-name="T7"> the Al-free counterpart can play an important role in understanding H</text:span><text:span text:style-name="T31">2</text:span><text:span text:style-name="T7">O transport in the Earth’s transition zone and topmost lower mantle. In this study, a nominally Al-free and two different Al-bearing shy-B with 0.47(2) and 1.35(4) Al atoms</text:span> <text:span text:style-name="T7">per formula unit (pfu)</text:span><text:span text:style-name="T8">,</text:span><text:span text:style-name="T7"> were synthesized using a rotating multi-anvil press. The single-crystal structures were investigated by X-ray diffraction (XRD) complemented by Raman spectroscopy, and Fourier-transform infrared spectroscopy (FTIR). Single-crystal XRD shows that the cell parameters decrease with increasing Al-content. By combining X-ray diffraction and spectroscopy results, we conclude that the Al-poor shy-B crystallizes in the </text:span><text:span text:style-name="T9">Pnn</text:span><text:span text:style-name="T7">2 space group with hydrogen in two different general positions. Based on the results of the single crystal X-ray diffraction refinements combined with FTIR spectroscopy, three substitutions mechanisms are proposed:</text:span><text:span text:style-name="T23"> 2 Al</text:span><text:span text:style-name="T16">3+</text:span><text:span text:style-name="T23"> = Mg</text:span><text:span text:style-name="T16">2+</text:span><text:span text:style-name="T23"> + Si</text:span><text:span text:style-name="T16">4+</text:span><text:span text:style-name="T23">; </text:span><text:span text:style-name="T35">☐</text:span><text:span text:style-name="T16">Mg2+</text:span><text:span text:style-name="T23"> = 2H</text:span><text:span text:style-name="T16">+</text:span><text:span text:style-name="T23">;</text:span><text:span text:style-name="T24"> </text:span><text:span text:style-name="T23">Si</text:span><text:span text:style-name="T17">4+ </text:span><text:span text:style-name="T24">= </text:span><text:span text:style-name="T23">Al</text:span><text:span text:style-name="T16">3+</text:span><text:span text:style-name="T23"> </text:span><text:span text:style-name="T24">+</text:span><text:span text:style-name="T23"> H</text:span><text:span text:style-name="T16">+</text:span><text:span text:style-name="T24">. Thus, in addition to the two general H positions</text:span><text:span text:style-name="T25">,</text:span><text:span text:style-name="T24"> </text:span><text:span text:style-name="T25">h</text:span><text:span text:style-name="T24">ydrogen is incorporated into the hydrous mineral via point defects. </text:span><text:span text:style-name="T7">The elastic stiffness coefficients were measured for the Al-shy-B with 1.35 pfu Al by Brillouin scattering (BS). Al-bearing shy-B shows lower </text:span><text:span text:style-name="T9">C</text:span><text:span text:style-name="T31">11</text:span><text:span text:style-name="T7">, higher </text:span><text:span text:style-name="T9">C</text:span><text:span text:style-name="T31">22</text:span><text:span text:style-name="T7"> and similar </text:span><text:span text:style-name="T9">C</text:span><text:span text:style-name="T31">33</text:span><text:span text:style-name="T7"> when compared to Al-free shy-B. The elastic anisotropy of Al-bearing shy-B is also higher than that of the Al-free composition. Such different elastic properties are due to the effect of lattice contraction as a whole and the specific chemical substitution mechanism that affect bonds strength. Al-bearing shy-B with lower velocity, higher anisotropy and wider thermodynamic stability can help to understand the low velocity zone and high anisotropy region in the subducted slab located in Tonga.</text:span><text:bookmark-end text:name="OLE_LINK7"/><text:bookmark-end text:name="OLE_LINK101"/><text:bookmark-end text:name="OLE_LINK100"/><text:bookmark-end text:name="OLE_LINK8"/></text:p>
      <text:p text:style-name="P3"/>
      <text:p text:style-name="P1"><text:soft-page-break/><text:span text:style-name="T6">Keywords:</text:span><text:span text:style-name="T7"> Al-bearing superhydrous phase B, crystal structure, elasticity, Brillouin scattering, X-ray diffraction</text:span></text:p>
      <text:p text:style-name="P4"/>
      <text:list xml:id="list1677852863" text:style-name="WWNum8">
        <text:list-item>
          <text:p text:style-name="P23"><text:span text:style-name="T11">Introduction</text:span></text:p>
        </text:list-item>
      </text:list>
      <text:p text:style-name="P6"><text:span text:style-name="T20">Several studies show the presence of hydrous minerals such as hydrous ringwoodite, brucite and ice-VII, as inclusion in diamonds from the deep earth interior </text:span><field:fieldmark-start text:name="__Fieldmark__20765_283435970" field:type="ADDIN ZOTERO_ITEM CSL_CITATION {&quot;citationID&quot;:&quot;PrFBwQj1&quot;,&quot;properties&quot;:{&quot;formattedCitation&quot;:&quot;(Pearson et al. 2014; Palot et al. 2016; Tschauner et al. 2018)&quot;,&quot;plainCitation&quot;:&quot;(Pearson et al. 2014; Palot et al. 2016; Tschauner et al. 2018)&quot;,&quot;noteIndex&quot;:0},&quot;citationItems&quot;:[{&quot;id&quot;:1710,&quot;uris&quot;:[&quot;http://zotero.org/users/local/kQUqydmm/items/I7DWQZHF&quot;],&quot;uri&quot;:[&quot;http://zotero.org/users/local/kQUqydmm/items/I7DWQZHF&quot;],&quot;itemData&quot;:{&quot;id&quot;:1710,&quot;type&quot;:&quot;article-journal&quot;,&quot;title&quot;:&quot;Hydrous mantle transition zone indicated by ringwoodite included within diamond&quot;,&quot;container-title&quot;:&quot;Nature&quot;,&quot;page&quot;:&quot;221-224&quot;,&quot;volume&quot;:&quot;507&quot;,&quot;issue&quot;:&quot;7491&quot;,&quot;source&quot;:&quot;Crossref&quot;,&quot;DOI&quot;:&quot;10.1038/nature13080&quot;,&quot;ISSN&quot;:&quot;0028-0836, 1476-4687&quot;,&quot;language&quot;:&quot;en&quot;,&quot;author&quot;:[{&quot;family&quot;:&quot;Pearson&quot;,&quot;given&quot;:&quot;D. G.&quot;},{&quot;family&quot;:&quot;Brenker&quot;,&quot;given&quot;:&quot;F. E.&quot;},{&quot;family&quot;:&quot;Nestola&quot;,&quot;given&quot;:&quot;F.&quot;},{&quot;family&quot;:&quot;McNeill&quot;,&quot;given&quot;:&quot;J.&quot;},{&quot;family&quot;:&quot;Nasdala&quot;,&quot;given&quot;:&quot;L.&quot;},{&quot;family&quot;:&quot;Hutchison&quot;,&quot;given&quot;:&quot;M. T.&quot;},{&quot;family&quot;:&quot;Matveev&quot;,&quot;given&quot;:&quot;S.&quot;},{&quot;family&quot;:&quot;Mather&quot;,&quot;given&quot;:&quot;K.&quot;},{&quot;family&quot;:&quot;Silversmit&quot;,&quot;given&quot;:&quot;G.&quot;},{&quot;family&quot;:&quot;Schmitz&quot;,&quot;given&quot;:&quot;S.&quot;},{&quot;family&quot;:&quot;Vekemans&quot;,&quot;given&quot;:&quot;B.&quot;},{&quot;family&quot;:&quot;Vincze&quot;,&quot;given&quot;:&quot;L.&quot;}],&quot;issued&quot;:{&quot;date-parts&quot;:[[&quot;2014&quot;,3]]}}},{&quot;id&quot;:2483,&quot;uris&quot;:[&quot;http://zotero.org/users/local/kQUqydmm/items/VADRPGSI&quot;],&quot;uri&quot;:[&quot;http://zotero.org/users/local/kQUqydmm/items/VADRPGSI&quot;],&quot;itemData&quot;:{&quot;id&quot;:2483,&quot;type&quot;:&quot;article-journal&quot;,&quot;title&quot;:&quot;Evidence for H2O-bearing fluids in the lower mantle from diamond inclusion&quot;,&quot;container-title&quot;:&quot;Lithos&quot;,&quot;page&quot;:&quot;237-243&quot;,&quot;volume&quot;:&quot;265&quot;,&quot;source&quot;:&quot;Crossref&quot;,&quot;DOI&quot;:&quot;10.1016/j.lithos.2016.06.023&quot;,&quot;ISSN&quot;:&quot;00244937&quot;,&quot;language&quot;:&quot;en&quot;,&quot;author&quot;:[{&quot;family&quot;:&quot;Palot&quot;,&quot;given&quot;:&quot;M.&quot;},{&quot;family&quot;:&quot;Jacobsen&quot;,&quot;given&quot;:&quot;S.D.&quot;},{&quot;family&quot;:&quot;Townsend&quot;,&quot;given&quot;:&quot;J.P.&quot;},{&quot;family&quot;:&quot;Nestola&quot;,&quot;given&quot;:&quot;F.&quot;},{&quot;family&quot;:&quot;Marquardt&quot;,&quot;given&quot;:&quot;K.&quot;},{&quot;family&quot;:&quot;Miyajima&quot;,&quot;given&quot;:&quot;N.&quot;},{&quot;family&quot;:&quot;Harris&quot;,&quot;given&quot;:&quot;J.W.&quot;},{&quot;family&quot;:&quot;Stachel&quot;,&quot;given&quot;:&quot;T.&quot;},{&quot;family&quot;:&quot;McCammon&quot;,&quot;given&quot;:&quot;C.A.&quot;},{&quot;family&quot;:&quot;Pearson&quot;,&quot;given&quot;:&quot;D.G.&quot;}],&quot;issued&quot;:{&quot;date-parts&quot;:[[&quot;2016&quot;,11]]}}},{&quot;id&quot;:2213,&quot;uris&quot;:[&quot;http://zotero.org/users/local/kQUqydmm/items/Z7JCXXHK&quot;],&quot;uri&quot;:[&quot;http://zotero.org/users/local/kQUqydmm/items/Z7JCXXHK&quot;],&quot;itemData&quot;:{&quot;id&quot;:2213,&quot;type&quot;:&quot;article-journal&quot;,&quot;title&quot;:&quot;Ice-VII inclusions in diamonds: Evidence for aqueous fluid in Earth’s deep mantle&quot;,&quot;container-title&quot;:&quot;Science&quot;,&quot;page&quot;:&quot;1136-1139&quot;,&quot;volume&quot;:&quot;359&quot;,&quot;issue&quot;:&quot;6380&quot;,&quot;source&quot;:&quot;Crossref&quot;,&quot;DOI&quot;:&quot;10.1126/science.aao3030&quot;,&quot;ISSN&quot;:&quot;0036-8075, 1095-9203&quot;,&quot;shortTitle&quot;:&quot;Ice-VII inclusions in diamonds&quot;,&quot;language&quot;:&quot;en&quot;,&quot;author&quot;:[{&quot;family&quot;:&quot;Tschauner&quot;,&quot;given&quot;:&quot;O.&quot;},{&quot;family&quot;:&quot;Huang&quot;,&quot;given&quot;:&quot;S.&quot;},{&quot;family&quot;:&quot;Greenberg&quot;,&quot;given&quot;:&quot;E.&quot;},{&quot;family&quot;:&quot;Prakapenka&quot;,&quot;given&quot;:&quot;V. B.&quot;},{&quot;family&quot;:&quot;Ma&quot;,&quot;given&quot;:&quot;C.&quot;},{&quot;family&quot;:&quot;Rossman&quot;,&quot;given&quot;:&quot;G. R.&quot;},{&quot;family&quot;:&quot;Shen&quot;,&quot;given&quot;:&quot;A. H.&quot;},{&quot;family&quot;:&quot;Zhang&quot;,&quot;given&quot;:&quot;D.&quot;},{&quot;family&quot;:&quot;Newville&quot;,&quot;given&quot;:&quot;M.&quot;},{&quot;family&quot;:&quot;Lanzirotti&quot;,&quot;given&quot;:&quot;A.&quot;},{&quot;family&quot;:&quot;Tait&quot;,&quot;given&quot;:&quot;K.&quot;}],&quot;issued&quot;:{&quot;date-parts&quot;:[[&quot;2018&quot;,3,9]]}}}],&quot;schema&quot;:&quot;https://github.com/citation-style-language/schema/raw/master/csl-citation.json&quot;}"/><text:span text:style-name="T20">(Pearson et al. 2014; Palot et al. 2016; Tschauner et al. 2018)</text:span><field:fieldmark-end/><text:span text:style-name="T20">. This proves that the Earth’s mantle is, at least locally, hydrated. H</text:span><text:span text:style-name="T32">2</text:span><text:span text:style-name="T20">O can be introduced into the deep Earth by subducted slabs via hydrous minerals </text:span><field:fieldmark-start text:name="__Fieldmark__20776_283435970" field:type="ADDIN ZOTERO_ITEM CSL_CITATION {&quot;citationID&quot;:&quot;sMEArhnS&quot;,&quot;properties&quot;:{&quot;formattedCitation&quot;:&quot;(Schmidt and Ulmer 2004; Ohtani 2005)&quot;,&quot;plainCitation&quot;:&quot;(Schmidt and Ulmer 2004; Ohtani 2005)&quot;,&quot;noteIndex&quot;:0},&quot;citationItems&quot;:[{&quot;id&quot;:2509,&quot;uris&quot;:[&quot;http://zotero.org/users/local/kQUqydmm/items/WWBZ55HK&quot;],&quot;uri&quot;:[&quot;http://zotero.org/users/local/kQUqydmm/items/WWBZ55HK&quot;],&quot;itemData&quot;:{&quot;id&quot;:2509,&quot;type&quot;:&quot;article-journal&quot;,&quot;title&quot;:&quot;A rocking multianvil: elimination of chemical segregation in fluid-saturated high-pressure experiments&quot;,&quot;container-title&quot;:&quot;Geochimica et Cosmochimica Acta&quot;,&quot;page&quot;:&quot;1889-1899&quot;,&quot;volume&quot;:&quot;68&quot;,&quot;issue&quot;:&quot;8&quot;,&quot;source&quot;:&quot;Crossref&quot;,&quot;abstract&quot;:&quot;Fluid saturated high-pressure experiments often result in strongly zoned experimental charges, this hinders experimentation in chemically homogeneous systems which in turn has serious consequences on equilibration, reaction progress, and (apparent) phase stabilities. In order to overcome these problems, a 600-ton press accommodating either a multianvil or end-loaded piston cylinder module has been mounted in such a way that it can be turned by 180°, thus inverting its position in the gravity ﬁeld. During turning, hydraulic pressure, heating power, and cooling water remain connected allowing fully controlled pressures and temperatures during experiments.&quot;,&quot;DOI&quot;:&quot;10.1016/j.gca.2003.10.031&quot;,&quot;ISSN&quot;:&quot;00167037&quot;,&quot;shortTitle&quot;:&quot;A rocking multianvil&quot;,&quot;language&quot;:&quot;en&quot;,&quot;author&quot;:[{&quot;family&quot;:&quot;Schmidt&quot;,&quot;given&quot;:&quot;Max W.&quot;},{&quot;family&quot;:&quot;Ulmer&quot;,&quot;given&quot;:&quot;Peter&quot;}],&quot;issued&quot;:{&quot;date-parts&quot;:[[&quot;2004&quot;,4]]}}},{&quot;id&quot;:1684,&quot;uris&quot;:[&quot;http://zotero.org/users/local/kQUqydmm/items/MKHALRPI&quot;],&quot;uri&quot;:[&quot;http://zotero.org/users/local/kQUqydmm/items/MKHALRPI&quot;],&quot;itemData&quot;:{&quot;id&quot;:1684,&quot;type&quot;:&quot;article-journal&quot;,&quot;title&quot;:&quot;Water in the Mantle&quot;,&quot;container-title&quot;:&quot;Elements&quot;,&quot;page&quot;:&quot;25-30&quot;,&quot;volume&quot;:&quot;1&quot;,&quot;issue&quot;:&quot;1&quot;,&quot;source&quot;:&quot;Crossref&quot;,&quot;DOI&quot;:&quot;10.2113/gselements.1.1.25&quot;,&quot;ISSN&quot;:&quot;1811-5209, 1811-5217&quot;,&quot;language&quot;:&quot;en&quot;,&quot;author&quot;:[{&quot;family&quot;:&quot;Ohtani&quot;,&quot;given&quot;:&quot;E.&quot;}],&quot;issued&quot;:{&quot;date-parts&quot;:[[&quot;2005&quot;,1,1]]}}}],&quot;schema&quot;:&quot;https://github.com/citation-style-language/schema/raw/master/csl-citation.json&quot;}"/><text:span text:style-name="T20">(Schmidt and Ulmer 2004; Ohtani 2005)</text:span><field:fieldmark-end/><text:span text:style-name="T20"> or originally stored in the deep Earth from the protosolar nebula material </text:span><field:fieldmark-start text:name="__Fieldmark__20787_283435970" field:type="ADDIN ZOTERO_ITEM CSL_CITATION {&quot;citationID&quot;:&quot;jUykzSZQ&quot;,&quot;properties&quot;:{&quot;formattedCitation&quot;:&quot;(Hallis et al. 2015; Peslier 2020)&quot;,&quot;plainCitation&quot;:&quot;(Hallis et al. 2015; Peslier 2020)&quot;,&quot;noteIndex&quot;:0},&quot;citationItems&quot;:[{&quot;id&quot;:2481,&quot;uris&quot;:[&quot;http://zotero.org/users/local/kQUqydmm/items/KYTJERUN&quot;],&quot;uri&quot;:[&quot;http://zotero.org/users/local/kQUqydmm/items/KYTJERUN&quot;],&quot;itemData&quot;:{&quot;id&quot;:2481,&quot;type&quot;:&quot;article-journal&quot;,&quot;title&quot;:&quot;Evidence for primordial water in Earth’s deep mantle&quot;,&quot;container-title&quot;:&quot;Science&quot;,&quot;page&quot;:&quot;795-797&quot;,&quot;volume&quot;:&quot;350&quot;,&quot;issue&quot;:&quot;6262&quot;,&quot;source&quot;:&quot;Crossref&quot;,&quot;DOI&quot;:&quot;10.1126/science.aac4834&quot;,&quot;ISSN&quot;:&quot;0036-8075, 1095-9203&quot;,&quot;language&quot;:&quot;en&quot;,&quot;author&quot;:[{&quot;family&quot;:&quot;Hallis&quot;,&quot;given&quot;:&quot;Lydia J.&quot;},{&quot;family&quot;:&quot;Huss&quot;,&quot;given&quot;:&quot;Gary R.&quot;},{&quot;family&quot;:&quot;Nagashima&quot;,&quot;given&quot;:&quot;Kazuhide&quot;},{&quot;family&quot;:&quot;Taylor&quot;,&quot;given&quot;:&quot;G. Jeffrey&quot;},{&quot;family&quot;:&quot;Halldórsson&quot;,&quot;given&quot;:&quot;Sæmundur A.&quot;},{&quot;family&quot;:&quot;Hilton&quot;,&quot;given&quot;:&quot;David R.&quot;},{&quot;family&quot;:&quot;Mottl&quot;,&quot;given&quot;:&quot;Michael J.&quot;},{&quot;family&quot;:&quot;Meech&quot;,&quot;given&quot;:&quot;Karen J.&quot;}],&quot;issued&quot;:{&quot;date-parts&quot;:[[&quot;2015&quot;,11,13]]}}},{&quot;id&quot;:2554,&quot;uris&quot;:[&quot;http://zotero.org/users/local/kQUqydmm/items/CRAM3WDF&quot;],&quot;uri&quot;:[&quot;http://zotero.org/users/local/kQUqydmm/items/CRAM3WDF&quot;],&quot;itemData&quot;:{&quot;id&quot;:2554,&quot;type&quot;:&quot;article-journal&quot;,&quot;title&quot;:&quot;The origins of water&quot;,&quot;container-title&quot;:&quot;Science&quot;,&quot;page&quot;:&quot;1058-1058&quot;,&quot;volume&quot;:&quot;369&quot;,&quot;issue&quot;:&quot;6507&quot;,&quot;author&quot;:[{&quot;family&quot;:&quot;Peslier&quot;,&quot;given&quot;:&quot;Anne H.&quot;}],&quot;issued&quot;:{&quot;date-parts&quot;:[[&quot;2020&quot;]]}}}],&quot;schema&quot;:&quot;https://github.com/citation-style-language/schema/raw/master/csl-citation.json&quot;}"/><text:span text:style-name="T20">(Hallis et al. 2015; Peslier 2020)</text:span><field:fieldmark-end/><text:span text:style-name="T20">. H</text:span><text:span text:style-name="T32">2</text:span><text:span text:style-name="T20">O could be incorporated in some nominally anhydrous minerals such as olivine, wadsleyite and ringwoodite. However, the </text:span><text:span text:style-name="tlid-translation"><text:span text:style-name="T20">H</text:span></text:span><text:span text:style-name="tlid-translation"><text:span text:style-name="T32">2</text:span></text:span><text:span text:style-name="tlid-translation"><text:span text:style-name="T20">O-storage capacity of these minerals is limited and lower than ~3 wt.% </text:span></text:span><field:fieldmark-start text:name="__Fieldmark__20817_283435970" field:type="ADDIN ZOTERO_ITEM CSL_CITATION {&quot;citationID&quot;:&quot;B6Nb3wqG&quot;,&quot;properties&quot;:{&quot;formattedCitation&quot;:&quot;(Mao and Li 2016)&quot;,&quot;plainCitation&quot;:&quot;(Mao and Li 2016)&quot;,&quot;noteIndex&quot;:0},&quot;citationItems&quot;:[{&quot;id&quot;:2558,&quot;uris&quot;:[&quot;http://zotero.org/users/local/kQUqydmm/items/ZWR2PFQC&quot;],&quot;uri&quot;:[&quot;http://zotero.org/users/local/kQUqydmm/items/ZWR2PFQC&quot;],&quot;itemData&quot;:{&quot;id&quot;:2558,&quot;type&quot;:&quot;article-journal&quot;,&quot;title&quot;:&quot;Effect of hydration on the elasticity of mantle minerals and its geophysical implications&quot;,&quot;container-title&quot;:&quot;Science China Earth Sciences&quot;,&quot;page&quot;:&quot;873-888&quot;,&quot;volume&quot;:&quot;59&quot;,&quot;issue&quot;:&quot;5&quot;,&quot;source&quot;:&quot;Crossref&quot;,&quot;abstract&quot;:&quot;Recent studies have shown that major nominally anhydrous minerals in the Earth’s mantle, such as olivine, pyroxene and garnet, can incorporate considerable amounts of water as structurally bound hydroxyl. Even a small amount of water is present in mantle minerals, it can strongly affect a number of physical properties, including density, sound velocity, melting temperature, and electrical conductivities. The presence of water can also influence the dynamic behavior, lead to lateral velocity heterogeneities, and affect the material circulation of the Earth’s deep interior. In particular, seismic studies have reported the existence of low-velocity zones in various locations of the Earth’s upper mantle and transition zone, which has been expected to be associated with the presence of water in the region. In the past two decades, the effect of water on the elasticity and sound velocities of minerals at relevant pressure-temperature (P-T) conditions of the Earth’s mantle attracted extensive interests. Combining the high P-T experimental and theoretical mineralogical results with seismic observations provides crucial constraints on the distribution of water in the Earth’s mantle. In this study, we summarize recent experimental and theoretical mineral physics results on how water affects the elasticity and sound velocity of nominally anhydrous minerals in the Earth’s mantle, which aims to provide new insights into the effect of hydration on the density and velocity profile of the Earth’s mantle, which are of particular importance in understanding of water distribution in the region.&quot;,&quot;DOI&quot;:&quot;10.1007/s11430-016-5277-9&quot;,&quot;ISSN&quot;:&quot;1674-7313, 1869-1897&quot;,&quot;language&quot;:&quot;en&quot;,&quot;author&quot;:[{&quot;family&quot;:&quot;Mao&quot;,&quot;given&quot;:&quot;Zhu&quot;},{&quot;family&quot;:&quot;Li&quot;,&quot;given&quot;:&quot;XinYang&quot;}],&quot;issued&quot;:{&quot;date-parts&quot;:[[&quot;2016&quot;,5]]}}}],&quot;schema&quot;:&quot;https://github.com/citation-style-language/schema/raw/master/csl-citation.json&quot;}"/><text:span text:style-name="T20">(e.g. Mao and Li 2016)</text:span><field:fieldmark-end/><text:span text:style-name="tlid-translation"><text:span text:style-name="T20">. Dense hydrous magnesium silicates (DHMSs), such as Phase A, Phase E, superhydrous phase B (shy-B), phase D and phase H with large H</text:span></text:span><text:span text:style-name="tlid-translation"><text:span text:style-name="T32">2</text:span></text:span><text:span text:style-name="tlid-translation"><text:span text:style-name="T20">O content and wide phase stability are thus potential H</text:span></text:span><text:span text:style-name="tlid-translation"><text:span text:style-name="T32">2</text:span></text:span><text:span text:style-name="tlid-translation"><text:span text:style-name="T20">O carriers in cold or warm subducted slabs </text:span></text:span><field:fieldmark-start text:name="__Fieldmark__20852_283435970" field:type="ADDIN ZOTERO_ITEM CSL_CITATION {&quot;citationID&quot;:&quot;pf20N5aY&quot;,&quot;properties&quot;:{&quot;formattedCitation&quot;:&quot;(Ohtani 2005; Nishi et al. 2014)&quot;,&quot;plainCitation&quot;:&quot;(Ohtani 2005; Nishi et al. 2014)&quot;,&quot;noteIndex&quot;:0},&quot;citationItems&quot;:[{&quot;id&quot;:1684,&quot;uris&quot;:[&quot;http://zotero.org/users/local/kQUqydmm/items/MKHALRPI&quot;],&quot;uri&quot;:[&quot;http://zotero.org/users/local/kQUqydmm/items/MKHALRPI&quot;],&quot;itemData&quot;:{&quot;id&quot;:1684,&quot;type&quot;:&quot;article-journal&quot;,&quot;title&quot;:&quot;Water in the Mantle&quot;,&quot;container-title&quot;:&quot;Elements&quot;,&quot;page&quot;:&quot;25-30&quot;,&quot;volume&quot;:&quot;1&quot;,&quot;issue&quot;:&quot;1&quot;,&quot;source&quot;:&quot;Crossref&quot;,&quot;DOI&quot;:&quot;10.2113/gselements.1.1.25&quot;,&quot;ISSN&quot;:&quot;1811-5209, 1811-5217&quot;,&quot;language&quot;:&quot;en&quot;,&quot;author&quot;:[{&quot;family&quot;:&quot;Ohtani&quot;,&quot;given&quot;:&quot;E.&quot;}],&quot;issued&quot;:{&quot;date-parts&quot;:[[&quot;2005&quot;,1,1]]}}},{&quot;id&quot;:1381,&quot;uris&quot;:[&quot;http://zotero.org/users/local/kQUqydmm/items/XRZP866E&quot;],&quot;uri&quot;:[&quot;http://zotero.org/users/local/kQUqydmm/items/XRZP866E&quot;],&quot;itemData&quot;:{&quot;id&quot;:1381,&quot;type&quot;:&quot;article-journal&quot;,&quot;title&quot;:&quot;Stability of hydrous silicate at high pressures and water transport to the deep lower mantle&quot;,&quot;container-title&quot;:&quot;Nature Geoscience&quot;,&quot;page&quot;:&quot;224-227&quot;,&quot;volume&quot;:&quot;7&quot;,&quot;issue&quot;:&quot;3&quot;,&quot;source&quot;:&quot;Crossref&quot;,&quot;DOI&quot;:&quot;10.1038/ngeo2074&quot;,&quot;ISSN&quot;:&quot;1752-0894, 1752-0908&quot;,&quot;language&quot;:&quot;en&quot;,&quot;author&quot;:[{&quot;family&quot;:&quot;Nishi&quot;,&quot;given&quot;:&quot;M.&quot;},{&quot;family&quot;:&quot;Irifune&quot;,&quot;given&quot;:&quot;T.&quot;},{&quot;family&quot;:&quot;Tsuchiya&quot;,&quot;given&quot;:&quot;J.&quot;},{&quot;family&quot;:&quot;Tange&quot;,&quot;given&quot;:&quot;Y.&quot;},{&quot;family&quot;:&quot;Nishihara&quot;,&quot;given&quot;:&quot;Y.&quot;},{&quot;family&quot;:&quot;Fujino&quot;,&quot;given&quot;:&quot;K.&quot;},{&quot;family&quot;:&quot;Higo&quot;,&quot;given&quot;:&quot;Y.&quot;}],&quot;issued&quot;:{&quot;date-parts&quot;:[[&quot;2014&quot;,3]]}}}],&quot;schema&quot;:&quot;https://github.com/citation-style-language/schema/raw/master/csl-citation.json&quot;}"/><text:span text:style-name="T20">(Ohtani 2005; Nishi et al. 2014)</text:span><field:fieldmark-end/><text:span text:style-name="tlid-translation"><text:span text:style-name="T20">. </text:span></text:span></text:p>
      <text:p text:style-name="P6"><text:bookmark-start text:name="_Hlk75797883"/><text:span text:style-name="tlid-translation"><text:span text:style-name="T20">Mg-endmember shy-B (</text:span></text:span><text:span text:style-name="T20">Mg</text:span><text:span text:style-name="T32">10</text:span><text:span text:style-name="T20">Si</text:span><text:span text:style-name="T32">3</text:span><text:span text:style-name="T20">H</text:span><text:span text:style-name="T32">4</text:span><text:span text:style-name="T20">O</text:span><text:span text:style-name="T32">18</text:span><text:span text:style-name="tlid-translation"><text:span text:style-name="T20">) with 5.8 wt.% water, has been proposed to form in the hydrated pyrolite system at the Earth’s transition zone and topmost lower mantle at pressure and temperature (P - T) conditions of subducted slabs </text:span></text:span><field:fieldmark-start text:name="__Fieldmark__20895_283435970" field:type="ADDIN ZOTERO_ITEM CSL_CITATION {&quot;citationID&quot;:&quot;xgruPSCB&quot;,&quot;properties&quot;:{&quot;formattedCitation&quot;:&quot;(Pacalo and Parise 1992; Frost 1999)&quot;,&quot;plainCitation&quot;:&quot;(Pacalo and Parise 1992; Frost 1999)&quot;,&quot;noteIndex&quot;:0},&quot;citationItems&quot;:[{&quot;id&quot;:2489,&quot;uris&quot;:[&quot;http://zotero.org/users/local/kQUqydmm/items/9GHQG6PS&quot;],&quot;uri&quot;:[&quot;http://zotero.org/users/local/kQUqydmm/items/9GHQG6PS&quot;],&quot;itemData&quot;:{&quot;id&quot;:2489,&quot;type&quot;:&quot;article-journal&quot;,&quot;title&quot;:&quot;Crystal structure of superhydrous B, a hydrous magnesium silicate synthesized at 1400 °C and 20 GPa&quot;,&quot;container-title&quot;:&quot;American Mineralogist&quot;,&quot;page&quot;:&quot;681-684&quot;,&quot;volume&quot;:&quot;77&quot;,&quot;issue&quot;:&quot;5-6&quot;,&quot;abstract&quot;:&quot;A unique magnesium silicate, Mg10Si3O14(OH)4, is the first hydrous phase found to be stable at 20 GPa and 1400 °C. Superhydrous B crystallizes in the orthorhombic space group Pnnm with lattice parameters a = 5.0894(6) Å, b = 13.968(7) Å, and c = 8.6956(2) Å. Examination of the crystal structure indicates that superhydrous B is part of a series related by crystallographic shear performed on an olivine-type structure. The series includes previously described phases, B and anhydrous B, which are stable at lower temperatures and pressures. Superhydrous B, which would exist between 500 and 600 km, provides a possible vehicle for transport of H2O to this depth in the Earth. The dehydration of this material may have far-reaching implications for mantle processes.&quot;,&quot;ISSN&quot;:&quot;0003-004X&quot;,&quot;journalAbbreviation&quot;:&quot;American Mineralogist&quot;,&quot;author&quot;:[{&quot;family&quot;:&quot;Pacalo&quot;,&quot;given&quot;:&quot;Rosemary E. G.&quot;},{&quot;family&quot;:&quot;Parise&quot;,&quot;given&quot;:&quot;John B.&quot;}],&quot;issued&quot;:{&quot;date-parts&quot;:[[&quot;1992&quot;]]}}},{&quot;id&quot;:2745,&quot;uris&quot;:[&quot;http://zotero.org/users/local/kQUqydmm/items/BH8U3X6V&quot;],&quot;uri&quot;:[&quot;http://zotero.org/users/local/kQUqydmm/items/BH8U3X6V&quot;],&quot;itemData&quot;:{&quot;id&quot;:2745,&quot;type&quot;:&quot;article-journal&quot;,&quot;title&quot;:&quot;The stability of dense hydrous magnesium silicates in Earth's transition zone and lower mantle&quot;,&quot;container-title&quot;:&quot;Mantle Petrology&quot;,&quot;page&quot;:&quot;14&quot;,&quot;volume&quot;:&quot;Special Publication No.6&quot;,&quot;source&quot;:&quot;Zotero&quot;,&quot;abstract&quot;:&quot;The presence of H20 can dramatically influence the chemical and physical properties of minerals that comprise Earth's mantle. In order to understand these effects it is important to identify the phases in which H20 may exist under mantle conditions. In high pressure experimental studies a number of hydrated magnesium silicate phases have been produced which may be important hosts for H20. To date, however, the stability fields of such phases were poorly constrained and their ability to exist in mantle compositions has remained essentially untested.&quot;,&quot;language&quot;:&quot;en&quot;,&quot;author&quot;:[{&quot;family&quot;:&quot;Frost&quot;,&quot;given&quot;:&quot;Danielj&quot;}],&quot;issued&quot;:{&quot;date-parts&quot;:[[&quot;1999&quot;]]}}}],&quot;schema&quot;:&quot;https://github.com/citation-style-language/schema/raw/master/csl-citation.json&quot;}"/><text:span text:style-name="T20">(Pacalo and Parise 1992; Frost 1999)</text:span><field:fieldmark-end/><text:span text:style-name="tlid-translation"><text:span text:style-name="T20">. The Mg-endmember of shy-B coexists with ringwoodite at transition zone in the hydrous peridotite layer in subducted slab (e.g., </text:span></text:span><text:span text:style-name="T20">Schmidt and Ulmer 2004; Ohtani 2005</text:span><text:span text:style-name="tlid-translation"><text:span text:style-name="T20">). At the depth of topmost lower mantle, shy-B will coexist with bridgmanite, phase D, CaSiO</text:span></text:span><text:span text:style-name="tlid-translation"><text:span text:style-name="T32">3</text:span></text:span><text:span text:style-name="tlid-translation"><text:span text:style-name="T20">-perovskite to 30 GPa and then decompose to MgO and bridgmanite (e,g., </text:span></text:span><text:span text:style-name="T20">Schmidt and Ulmer 2004; Ohtani 2005</text:span><text:span text:style-name="tlid-translation"><text:span text:style-name="T20">). Al</text:span></text:span><text:span text:style-name="tlid-translation"><text:span text:style-name="T32">2</text:span></text:span><text:span text:style-name="tlid-translation"><text:span text:style-name="T20">O</text:span></text:span><text:span text:style-name="tlid-translation"><text:span text:style-name="T32">3</text:span></text:span><text:span text:style-name="tlid-translation"><text:span text:style-name="T20">, as an important </text:span></text:span><text:soft-page-break/><text:span text:style-name="tlid-translation"><text:span text:style-name="T20">component in the peridotite and basalt layer of subducted slab, could be incorporated into the structure of DHMSs and bridgmanite </text:span></text:span><field:fieldmark-start text:name="__Fieldmark__20938_283435970" field:type="ADDIN ZOTERO_ITEM CSL_CITATION {&quot;citationID&quot;:&quot;EwCb4Cej&quot;,&quot;properties&quot;:{&quot;formattedCitation&quot;:&quot;(Pamato et al. 2015; Liu et al. 2016, 2017; Kakizawa et al. 2018)&quot;,&quot;plainCitation&quot;:&quot;(Pamato et al. 2015; Liu et al. 2016, 2017; Kakizawa et al. 2018)&quot;,&quot;noteIndex&quot;:0},&quot;citationItems&quot;:[{&quot;id&quot;:1703,&quot;uris&quot;:[&quot;http://zotero.org/users/local/kQUqydmm/items/3ZM7SSS7&quot;],&quot;uri&quot;:[&quot;http://zotero.org/users/local/kQUqydmm/items/3ZM7SSS7&quot;],&quot;itemData&quot;:{&quot;id&quot;:1703,&quot;type&quot;:&quot;article-journal&quot;,&quot;title&quot;:&quot;Lower-mantle water reservoir implied by the extreme stability of a hydrous aluminosilicate&quot;,&quot;container-title&quot;:&quot;Nature Geoscience&quot;,&quot;page&quot;:&quot;75-79&quot;,&quot;volume&quot;:&quot;8&quot;,&quot;issue&quot;:&quot;1&quot;,&quot;source&quot;:&quot;Crossref&quot;,&quot;DOI&quot;:&quot;10.1038/ngeo2306&quot;,&quot;ISSN&quot;:&quot;1752-0894, 1752-0908&quot;,&quot;language&quot;:&quot;en&quot;,&quot;author&quot;:[{&quot;family&quot;:&quot;Pamato&quot;,&quot;given&quot;:&quot;Martha G.&quot;},{&quot;family&quot;:&quot;Myhill&quot;,&quot;given&quot;:&quot;Robert&quot;},{&quot;family&quot;:&quot;Boffa Ballaran&quot;,&quot;given&quot;:&quot;Tiziana&quot;},{&quot;family&quot;:&quot;Frost&quot;,&quot;given&quot;:&quot;Daniel J.&quot;},{&quot;family&quot;:&quot;Heidelbach&quot;,&quot;given&quot;:&quot;Florian&quot;},{&quot;family&quot;:&quot;Miyajima&quot;,&quot;given&quot;:&quot;Nobuyoshi&quot;}],&quot;issued&quot;:{&quot;date-parts&quot;:[[&quot;2015&quot;,1]]}}},{&quot;id&quot;:2425,&quot;uris&quot;:[&quot;http://zotero.org/users/local/kQUqydmm/items/UTBI7FZE&quot;],&quot;uri&quot;:[&quot;http://zotero.org/users/local/kQUqydmm/items/UTBI7FZE&quot;],&quot;itemData&quot;:{&quot;id&quot;:2425,&quot;type&quot;:&quot;article-journal&quot;,&quot;title&quot;:&quot;Phase relations in the system MgSiO 3 –Al 2 O 3 up to 52 GPa and 2000 K&quot;,&quot;container-title&quot;:&quot;Physics of the Earth and Planetary Interiors&quot;,&quot;page&quot;:&quot;18-27&quot;,&quot;volume&quot;:&quot;257&quot;,&quot;source&quot;:&quot;Crossref&quot;,&quot;abstract&quot;:&quot;Phase relations in the system MgSiO3–Al2O3 have been determined for pressures from 15 to 52 GPa and at a temperature of 2000 K from in situ synchrotron X-ray diffraction measurements obtained using sintered diamond anvils in a multi-anvil apparatus. A wide two-phase region of garnet and corundum is found to exist up to 27 GPa; at higher pressures, a phase assemblage of aluminous bridgmanite and corundum is stabilized. The solubility of Al2O3 in bridgmanite and that of MgSiO3 in corundum are highly dependent on pressure; the Al2O3 content in bridgmanite increases from 12 mol% at 27 GPa to 29 mol% at 52 GPa, forming bridgmanite with the pyrope composition (25 mol% Al2O3) at about 45 GPa. In contrast, the MgSiO3 content in corundum decreases from 24 mol% at 27 GPa to 9 mol% at 52 GPa. The minimum pressure where the pyropic bridgmanite is formed is signiﬁcantly higher than the result of the earlier study ($37 GPa) on the pyrope composition. These results suggest the Al2O3 content in bridgmanite and the MgSiO3 content in corundum are good pressure indicators in the mixed-phase region at pressures above 30 GPa, where virtually no pressure references are available for quench experiments. The new phase diagram in the system MgSiO3–Al2O3 conﬁrms that bridgmanite is the dominant host mineral for Al2O3 in the pyrolitic or peridotitic compositions under the pressure and temperature conditions of the Earth’s lower mantle.&quot;,&quot;DOI&quot;:&quot;10.1016/j.pepi.2016.05.006&quot;,&quot;ISSN&quot;:&quot;00319201&quot;,&quot;language&quot;:&quot;en&quot;,&quot;author&quot;:[{&quot;family&quot;:&quot;Liu&quot;,&quot;given&quot;:&quot;Zhaodong&quot;},{&quot;family&quot;:&quot;Irifune&quot;,&quot;given&quot;:&quot;Tetsuo&quot;},{&quot;family&quot;:&quot;Nishi&quot;,&quot;given&quot;:&quot;Masayuki&quot;},{&quot;family&quot;:&quot;Tange&quot;,&quot;given&quot;:&quot;Yoshinori&quot;},{&quot;family&quot;:&quot;Arimoto&quot;,&quot;given&quot;:&quot;Takeshi&quot;},{&quot;family&quot;:&quot;Shinmei&quot;,&quot;given&quot;:&quot;Toru&quot;}],&quot;issued&quot;:{&quot;date-parts&quot;:[[&quot;2016&quot;,8]]}}},{&quot;id&quot;:2877,&quot;uris&quot;:[&quot;http://zotero.org/users/local/kQUqydmm/items/WAW2YQ6Y&quot;],&quot;uri&quot;:[&quot;http://zotero.org/users/local/kQUqydmm/items/WAW2YQ6Y&quot;],&quot;itemData&quot;:{&quot;id&quot;:2877,&quot;type&quot;:&quot;article-journal&quot;,&quot;title&quot;:&quot;Phase Relations in the System MgSiO &lt;sub&gt;3&lt;/sub&gt; -Al &lt;sub&gt;2&lt;/sub&gt; O &lt;sub&gt;3&lt;/sub&gt; up to 2300 K at Lower Mantle Pressures: Phase Relations and Al in Bridgmanite&quot;,&quot;container-title&quot;:&quot;Journal of Geophysical Research: Solid Earth&quot;,&quot;page&quot;:&quot;7775-7788&quot;,&quot;volume&quot;:&quot;122&quot;,&quot;issue&quot;:&quot;10&quot;,&quot;source&quot;:&quot;Crossref&quot;,&quot;abstract&quot;:&quot;Phase relations in the system MgSiO3-Al2O3 were investigated at pressures of 27–45 GPa and temperatures of 1700, 2000, and 2300 K using sintered diamond and tungsten carbide anvils in a multianvil apparatus. The bulk compositions in the MgSiO3-Al2O3 binary system crystallize a phase assemblage of pyrope and corundum at pressures below 27 GPa and an assemblage of bridgmanite and corundum at pressures above 27 GPa regardless of temperatures. The solubility of Al2O3 in bridgmanite and that of MgSiO3 in corundum increases signiﬁcantly with increasing temperature. The solubility of Al2O3 in bridgmanite increases from 6.7 mol % at 1700 K to 21.8 mol % at 2500 K under a constant pressure of 27 GPa. Bridgmanite becomes more aluminous with increasing pressure from 27 to 45 GPa at a given temperature. The MgSiO3 content in corundum increases with increasing pressure at pressure lower than 27 GPa, while it decreases at pressure higher than 27 GPa. Our results suggest that bridgmanite can incorporate a considerably higher Al2O3 content than that of the pyrope composition (25 mol % Al2O3). The present study further suggests that the entire Al2O3 component is accommodated into bridgmanite in the pyrolite lower mantle. However, Al2O3 cannot be fully accommodated into bridgmanite in the coldest parts of subducted slabs in the shallow part of the lower mantle, and therefore, additional phases such as MgAl2O4 with calcium ferrite-type structure are necessary to host the excess Al2O3. Plain Language Summary Here we determined the phase relations in the system MgSiO3-Al2O3 up to 2300 K under lower mantle pressures and found that the solubility of Al2O3 in bridgmanite and that of MgSiO3 in corundum increase with increasing temperature. All Al2O3 can be completely accommodated into bridgmanite in the pyrolite composition, while the Al2O3 cannot be fully accommodated into bridgmanite in the coldest parts of subducted slabs, and therefore, additional phases are required to host the excess Al2O3.&quot;,&quot;DOI&quot;:&quot;10.1002/2017JB014579&quot;,&quot;ISSN&quot;:&quot;21699313&quot;,&quot;shortTitle&quot;:&quot;Phase Relations in the System MgSiO &lt;sub&gt;3&lt;/sub&gt; -Al &lt;sub&gt;2&lt;/sub&gt; O &lt;sub&gt;3&lt;/sub&gt; up to 2300 K at Lower Mantle Pressures&quot;,&quot;language&quot;:&quot;en&quot;,&quot;author&quot;:[{&quot;family&quot;:&quot;Liu&quot;,&quot;given&quot;:&quot;Zhaodong&quot;},{&quot;family&quot;:&quot;Nishi&quot;,&quot;given&quot;:&quot;Masayuki&quot;},{&quot;family&quot;:&quot;Ishii&quot;,&quot;given&quot;:&quot;Takayuki&quot;},{&quot;family&quot;:&quot;Fei&quot;,&quot;given&quot;:&quot;Hongzhan&quot;},{&quot;family&quot;:&quot;Miyajima&quot;,&quot;given&quot;:&quot;Nobuyoshi&quot;},{&quot;family&quot;:&quot;Ballaran&quot;,&quot;given&quot;:&quot;Tiziana Boffa&quot;},{&quot;family&quot;:&quot;Ohfuji&quot;,&quot;given&quot;:&quot;Hiroaki&quot;},{&quot;family&quot;:&quot;Sakai&quot;,&quot;given&quot;:&quot;Takeshi&quot;},{&quot;family&quot;:&quot;Wang&quot;,&quot;given&quot;:&quot;Lin&quot;},{&quot;family&quot;:&quot;Shcheka&quot;,&quot;given&quot;:&quot;Svyatoslav&quot;},{&quot;family&quot;:&quot;Arimoto&quot;,&quot;given&quot;:&quot;Takeshi&quot;},{&quot;family&quot;:&quot;Tange&quot;,&quot;given&quot;:&quot;Yoshinori&quot;},{&quot;family&quot;:&quot;Higo&quot;,&quot;given&quot;:&quot;Yuji&quot;},{&quot;family&quot;:&quot;Irifune&quot;,&quot;given&quot;:&quot;Tetsuo&quot;},{&quot;family&quot;:&quot;Katsura&quot;,&quot;given&quot;:&quot;Tomoo&quot;}],&quot;issued&quot;:{&quot;date-parts&quot;:[[&quot;2017&quot;,10]]}}},{&quot;id&quot;:2118,&quot;uris&quot;:[&quot;http://zotero.org/users/local/kQUqydmm/items/V5DY6RK5&quot;],&quot;uri&quot;:[&quot;http://zotero.org/users/local/kQUqydmm/items/V5DY6RK5&quot;],&quot;itemData&quot;:{&quot;id&quot;:2118,&quot;type&quot;:&quot;article-journal&quot;,&quot;title&quot;:&quot;Stability of Al-bearing superhydrous phase B at the mantle transition zone and the uppermost lower mantle&quot;,&quot;container-title&quot;:&quot;American Mineralogist&quot;,&quot;page&quot;:&quot;1221-1227&quot;,&quot;volume&quot;:&quot;103&quot;,&quot;issue&quot;:&quot;8&quot;,&quot;source&quot;:&quot;Crossref&quot;,&quot;abstract&quot;:&quot;We determined the stability and chemical composition of Al-bearing superhydrous phase B at 20–24 GPa and 1400–2000 °C to discuss the mechanism of water transport in the mantle transition zone and uppermost lower mantle at temperatures close to the mantle geotherm. Superhydrous phase B contained significant amounts of Al2O3, from 14 to 32 wt%, and Al-bearing superhydrous phase B remained stable, even at 2000 °C and pressures of approximately 20–24 GPa. Moreover, two types of superhydrous phase B with different chemical compositions coexisted at 20–24 GPa and 1600 °C. The Al2O3 and H2O contents increased, and the MgO and SiO2 contents decreased as the pressure and temperature increased up to 1600 °C. Above 1600 °C, the MgO and Al2O3 contents increased, and the SiO2 and H2O contents decreased as the temperature increased. We found two substitution mechanisms: (1) 2Mg2+ + Si4+ ⇄ 2Al3+ + 2H+ + oMg (Mg site vacancy) (2Mg2+ = Al3+ + H+ + oMg):(Si4+ = Al3+ + H+) = 1:1, (2) Si4+ + 16H+ ⇆ 4Mg2+ + 4Al3+. The maximum H2O content of Al-bearing superhydrous phase B is 11.1(3) wt%, which is ~1.9 times larger than that of the Mg-end-member. The crystal structures of the two coexisting superhydrous phase B values are expected to be slightly different from each other. The present results indicate that Al-bearing superhydrous phase B can be stable in a subducted slab with a high Al content compared to pyrolite (e.g, chlorite) at temperatures typical of the mantle transition zone and the lower mantle. Thus, water can be transported to the lower mantle by Al-bearing superhydrous phase B in the subducting slab, even at the typical mantle geotherm.&quot;,&quot;DOI&quot;:&quot;10.2138/am-2018-6499&quot;,&quot;ISSN&quot;:&quot;0003-004X, 1945-3027&quot;,&quot;language&quot;:&quot;en&quot;,&quot;author&quot;:[{&quot;family&quot;:&quot;Kakizawa&quot;,&quot;given&quot;:&quot;Sho&quot;},{&quot;family&quot;:&quot;Inoue&quot;,&quot;given&quot;:&quot;Toru&quot;},{&quot;family&quot;:&quot;Nakano&quot;,&quot;given&quot;:&quot;Hideto&quot;},{&quot;family&quot;:&quot;Kuroda&quot;,&quot;given&quot;:&quot;Minami&quot;},{&quot;family&quot;:&quot;Sakamoto&quot;,&quot;given&quot;:&quot;Naoya&quot;},{&quot;family&quot;:&quot;Yurimoto&quot;,&quot;given&quot;:&quot;Hisayoshi&quot;}],&quot;issued&quot;:{&quot;date-parts&quot;:[[&quot;2018&quot;,8,1]]}}}],&quot;schema&quot;:&quot;https://github.com/citation-style-language/schema/raw/master/csl-citation.json&quot;}"/><text:span text:style-name="T20">(Pamato et al. 2015; Liu et al. 2016, 2017; Kakizawa et al. 2018)</text:span><field:fieldmark-end/><text:span text:style-name="tlid-translation"><text:span text:style-name="T20">. Phase D and shy-B could incorporate 50 wt.% and 31.9 wt.% Al</text:span></text:span><text:span text:style-name="tlid-translation"><text:span text:style-name="T32">2</text:span></text:span><text:span text:style-name="tlid-translation"><text:span text:style-name="T20">O</text:span></text:span><text:span text:style-name="tlid-translation"><text:span text:style-name="T32">3</text:span></text:span><text:span text:style-name="tlid-translation"><text:span text:style-name="T20"> in their structures </text:span></text:span><field:fieldmark-start text:name="__Fieldmark__20961_283435970" field:type="ADDIN ZOTERO_ITEM CSL_CITATION {&quot;citationID&quot;:&quot;eYElmUEO&quot;,&quot;properties&quot;:{&quot;formattedCitation&quot;:&quot;(Ballaran et al. 2010; Pamato et al. 2015; Kakizawa et al. 2018)&quot;,&quot;plainCitation&quot;:&quot;(Ballaran et al. 2010; Pamato et al. 2015; Kakizawa et al. 2018)&quot;,&quot;noteIndex&quot;:0},&quot;citationItems&quot;:[{&quot;id&quot;:2803,&quot;uris&quot;:[&quot;http://zotero.org/users/local/kQUqydmm/items/ECRUGSYA&quot;],&quot;uri&quot;:[&quot;http://zotero.org/users/local/kQUqydmm/items/ECRUGSYA&quot;],&quot;itemData&quot;:{&quot;id&quot;:2803,&quot;type&quot;:&quot;article-journal&quot;,&quot;title&quot;:&quot;The structure of a super-aluminous version of the dense hydrous-magnesium silicate phase D&quot;,&quot;container-title&quot;:&quot;American Mineralogist&quot;,&quot;page&quot;:&quot;1113-1116&quot;,&quot;volume&quot;:&quot;95&quot;,&quot;issue&quot;:&quot;7&quot;,&quot;source&quot;:&quot;Crossref&quot;,&quot;abstract&quot;:&quot;The dense hydrous-magnesium silicate phase D, which has the ideal formula MgSi2H2O6, may be an important link in a chain of hydrous phases that carry H2O in the ultramafic portions of subducting lithosphere, into the Earth’s lower mantle. We have synthesized a new Al-rich form of phase D, containing up to 50 wt% Al2O3, using a multi-anvil device at ~1300 °C and 25 GPa. The phase, with the formula Mg0.2Fe0.15Al1.8H1.8SiO6, was initially produced in a bulk composition designed to synthesize Al- and Fe-rich magnesium silicate perovskite with a composition similar to that produced in experiments on mid-ocean ridge basalt bulk compositions at lower mantle conditions. Further experiments using a starting mixture based on the composition of this Al-rich phase resulted in the synthesis of 60–70 µm long single crystals at similar conditions. The recovered crystals were slightly richer in H2O (Mg0.2Fe0.12Al1.5Si0.92H3.1O6) and their unit-cell parameters were similar to those of MgSi2H2O6 phase D. A refinement of the crystal structure was carried out in the P31m space group and revealed a more disordered cation distribution than magnesium silicate phase D. All cation-oxygen distances are similar, suggesting a high degree of Si/Al disorder. Although the stability field of this new variant of phase D is yet to be determined, this phase may be an important host for H2O within portions of subducted oceanic crust in the lower mantle.&quot;,&quot;DOI&quot;:&quot;10.2138/am.2010.3462&quot;,&quot;ISSN&quot;:&quot;0003-004X&quot;,&quot;language&quot;:&quot;en&quot;,&quot;author&quot;:[{&quot;family&quot;:&quot;Ballaran&quot;,&quot;given&quot;:&quot;T. B.&quot;},{&quot;family&quot;:&quot;Frost&quot;,&quot;given&quot;:&quot;D. J.&quot;},{&quot;family&quot;:&quot;Miyajima&quot;,&quot;given&quot;:&quot;N.&quot;},{&quot;family&quot;:&quot;Heidelbach&quot;,&quot;given&quot;:&quot;F.&quot;}],&quot;issued&quot;:{&quot;date-parts&quot;:[[&quot;2010&quot;,7,1]]}}},{&quot;id&quot;:1703,&quot;uris&quot;:[&quot;http://zotero.org/users/local/kQUqydmm/items/3ZM7SSS7&quot;],&quot;uri&quot;:[&quot;http://zotero.org/users/local/kQUqydmm/items/3ZM7SSS7&quot;],&quot;itemData&quot;:{&quot;id&quot;:1703,&quot;type&quot;:&quot;article-journal&quot;,&quot;title&quot;:&quot;Lower-mantle water reservoir implied by the extreme stability of a hydrous aluminosilicate&quot;,&quot;container-title&quot;:&quot;Nature Geoscience&quot;,&quot;page&quot;:&quot;75-79&quot;,&quot;volume&quot;:&quot;8&quot;,&quot;issue&quot;:&quot;1&quot;,&quot;source&quot;:&quot;Crossref&quot;,&quot;DOI&quot;:&quot;10.1038/ngeo2306&quot;,&quot;ISSN&quot;:&quot;1752-0894, 1752-0908&quot;,&quot;language&quot;:&quot;en&quot;,&quot;author&quot;:[{&quot;family&quot;:&quot;Pamato&quot;,&quot;given&quot;:&quot;Martha G.&quot;},{&quot;family&quot;:&quot;Myhill&quot;,&quot;given&quot;:&quot;Robert&quot;},{&quot;family&quot;:&quot;Boffa Ballaran&quot;,&quot;given&quot;:&quot;Tiziana&quot;},{&quot;family&quot;:&quot;Frost&quot;,&quot;given&quot;:&quot;Daniel J.&quot;},{&quot;family&quot;:&quot;Heidelbach&quot;,&quot;given&quot;:&quot;Florian&quot;},{&quot;family&quot;:&quot;Miyajima&quot;,&quot;given&quot;:&quot;Nobuyoshi&quot;}],&quot;issued&quot;:{&quot;date-parts&quot;:[[&quot;2015&quot;,1]]}}},{&quot;id&quot;:2118,&quot;uris&quot;:[&quot;http://zotero.org/users/local/kQUqydmm/items/V5DY6RK5&quot;],&quot;uri&quot;:[&quot;http://zotero.org/users/local/kQUqydmm/items/V5DY6RK5&quot;],&quot;itemData&quot;:{&quot;id&quot;:2118,&quot;type&quot;:&quot;article-journal&quot;,&quot;title&quot;:&quot;Stability of Al-bearing superhydrous phase B at the mantle transition zone and the uppermost lower mantle&quot;,&quot;container-title&quot;:&quot;American Mineralogist&quot;,&quot;page&quot;:&quot;1221-1227&quot;,&quot;volume&quot;:&quot;103&quot;,&quot;issue&quot;:&quot;8&quot;,&quot;source&quot;:&quot;Crossref&quot;,&quot;abstract&quot;:&quot;We determined the stability and chemical composition of Al-bearing superhydrous phase B at 20–24 GPa and 1400–2000 °C to discuss the mechanism of water transport in the mantle transition zone and uppermost lower mantle at temperatures close to the mantle geotherm. Superhydrous phase B contained significant amounts of Al2O3, from 14 to 32 wt%, and Al-bearing superhydrous phase B remained stable, even at 2000 °C and pressures of approximately 20–24 GPa. Moreover, two types of superhydrous phase B with different chemical compositions coexisted at 20–24 GPa and 1600 °C. The Al2O3 and H2O contents increased, and the MgO and SiO2 contents decreased as the pressure and temperature increased up to 1600 °C. Above 1600 °C, the MgO and Al2O3 contents increased, and the SiO2 and H2O contents decreased as the temperature increased. We found two substitution mechanisms: (1) 2Mg2+ + Si4+ ⇄ 2Al3+ + 2H+ + oMg (Mg site vacancy) (2Mg2+ = Al3+ + H+ + oMg):(Si4+ = Al3+ + H+) = 1:1, (2) Si4+ + 16H+ ⇆ 4Mg2+ + 4Al3+. The maximum H2O content of Al-bearing superhydrous phase B is 11.1(3) wt%, which is ~1.9 times larger than that of the Mg-end-member. The crystal structures of the two coexisting superhydrous phase B values are expected to be slightly different from each other. The present results indicate that Al-bearing superhydrous phase B can be stable in a subducted slab with a high Al content compared to pyrolite (e.g, chlorite) at temperatures typical of the mantle transition zone and the lower mantle. Thus, water can be transported to the lower mantle by Al-bearing superhydrous phase B in the subducting slab, even at the typical mantle geotherm.&quot;,&quot;DOI&quot;:&quot;10.2138/am-2018-6499&quot;,&quot;ISSN&quot;:&quot;0003-004X, 1945-3027&quot;,&quot;language&quot;:&quot;en&quot;,&quot;author&quot;:[{&quot;family&quot;:&quot;Kakizawa&quot;,&quot;given&quot;:&quot;Sho&quot;},{&quot;family&quot;:&quot;Inoue&quot;,&quot;given&quot;:&quot;Toru&quot;},{&quot;family&quot;:&quot;Nakano&quot;,&quot;given&quot;:&quot;Hideto&quot;},{&quot;family&quot;:&quot;Kuroda&quot;,&quot;given&quot;:&quot;Minami&quot;},{&quot;family&quot;:&quot;Sakamoto&quot;,&quot;given&quot;:&quot;Naoya&quot;},{&quot;family&quot;:&quot;Yurimoto&quot;,&quot;given&quot;:&quot;Hisayoshi&quot;}],&quot;issued&quot;:{&quot;date-parts&quot;:[[&quot;2018&quot;,8,1]]}}}],&quot;schema&quot;:&quot;https://github.com/citation-style-language/schema/raw/master/csl-citation.json&quot;}"/><text:span text:style-name="T20">(</text:span> Boffa <text:span text:style-name="T20">Ballaran et al. 2010; Pamato et al. 2015; Kakizawa et al. 2018)</text:span><field:fieldmark-end/><text:span text:style-name="tlid-translation"><text:span text:style-name="T20">. The solubility of Al</text:span></text:span><text:span text:style-name="tlid-translation"><text:span text:style-name="T32">2</text:span></text:span><text:span text:style-name="tlid-translation"><text:span text:style-name="T20">O</text:span></text:span><text:span text:style-name="tlid-translation"><text:span text:style-name="T32">3</text:span></text:span><text:span text:style-name="tlid-translation"><text:span text:style-name="T20"> in bridgmanite is up to 21.8 mol% at 27 GPa and 2500 K </text:span></text:span><field:fieldmark-start text:name="__Fieldmark__20977_283435970" field:type="ADDIN ZOTERO_ITEM CSL_CITATION {&quot;citationID&quot;:&quot;L1j4hTrD&quot;,&quot;properties&quot;:{&quot;formattedCitation&quot;:&quot;(Liu et al. 2017)&quot;,&quot;plainCitation&quot;:&quot;(Liu et al. 2017)&quot;,&quot;noteIndex&quot;:0},&quot;citationItems&quot;:[{&quot;id&quot;:2877,&quot;uris&quot;:[&quot;http://zotero.org/users/local/kQUqydmm/items/WAW2YQ6Y&quot;],&quot;uri&quot;:[&quot;http://zotero.org/users/local/kQUqydmm/items/WAW2YQ6Y&quot;],&quot;itemData&quot;:{&quot;id&quot;:2877,&quot;type&quot;:&quot;article-journal&quot;,&quot;title&quot;:&quot;Phase Relations in the System MgSiO &lt;sub&gt;3&lt;/sub&gt; -Al &lt;sub&gt;2&lt;/sub&gt; O &lt;sub&gt;3&lt;/sub&gt; up to 2300 K at Lower Mantle Pressures: Phase Relations and Al in Bridgmanite&quot;,&quot;container-title&quot;:&quot;Journal of Geophysical Research: Solid Earth&quot;,&quot;page&quot;:&quot;7775-7788&quot;,&quot;volume&quot;:&quot;122&quot;,&quot;issue&quot;:&quot;10&quot;,&quot;source&quot;:&quot;Crossref&quot;,&quot;abstract&quot;:&quot;Phase relations in the system MgSiO3-Al2O3 were investigated at pressures of 27–45 GPa and temperatures of 1700, 2000, and 2300 K using sintered diamond and tungsten carbide anvils in a multianvil apparatus. The bulk compositions in the MgSiO3-Al2O3 binary system crystallize a phase assemblage of pyrope and corundum at pressures below 27 GPa and an assemblage of bridgmanite and corundum at pressures above 27 GPa regardless of temperatures. The solubility of Al2O3 in bridgmanite and that of MgSiO3 in corundum increases signiﬁcantly with increasing temperature. The solubility of Al2O3 in bridgmanite increases from 6.7 mol % at 1700 K to 21.8 mol % at 2500 K under a constant pressure of 27 GPa. Bridgmanite becomes more aluminous with increasing pressure from 27 to 45 GPa at a given temperature. The MgSiO3 content in corundum increases with increasing pressure at pressure lower than 27 GPa, while it decreases at pressure higher than 27 GPa. Our results suggest that bridgmanite can incorporate a considerably higher Al2O3 content than that of the pyrope composition (25 mol % Al2O3). The present study further suggests that the entire Al2O3 component is accommodated into bridgmanite in the pyrolite lower mantle. However, Al2O3 cannot be fully accommodated into bridgmanite in the coldest parts of subducted slabs in the shallow part of the lower mantle, and therefore, additional phases such as MgAl2O4 with calcium ferrite-type structure are necessary to host the excess Al2O3. Plain Language Summary Here we determined the phase relations in the system MgSiO3-Al2O3 up to 2300 K under lower mantle pressures and found that the solubility of Al2O3 in bridgmanite and that of MgSiO3 in corundum increase with increasing temperature. All Al2O3 can be completely accommodated into bridgmanite in the pyrolite composition, while the Al2O3 cannot be fully accommodated into bridgmanite in the coldest parts of subducted slabs, and therefore, additional phases are required to host the excess Al2O3.&quot;,&quot;DOI&quot;:&quot;10.1002/2017JB014579&quot;,&quot;ISSN&quot;:&quot;21699313&quot;,&quot;shortTitle&quot;:&quot;Phase Relations in the System MgSiO &lt;sub&gt;3&lt;/sub&gt; -Al &lt;sub&gt;2&lt;/sub&gt; O &lt;sub&gt;3&lt;/sub&gt; up to 2300 K at Lower Mantle Pressures&quot;,&quot;language&quot;:&quot;en&quot;,&quot;author&quot;:[{&quot;family&quot;:&quot;Liu&quot;,&quot;given&quot;:&quot;Zhaodong&quot;},{&quot;family&quot;:&quot;Nishi&quot;,&quot;given&quot;:&quot;Masayuki&quot;},{&quot;family&quot;:&quot;Ishii&quot;,&quot;given&quot;:&quot;Takayuki&quot;},{&quot;family&quot;:&quot;Fei&quot;,&quot;given&quot;:&quot;Hongzhan&quot;},{&quot;family&quot;:&quot;Miyajima&quot;,&quot;given&quot;:&quot;Nobuyoshi&quot;},{&quot;family&quot;:&quot;Ballaran&quot;,&quot;given&quot;:&quot;Tiziana Boffa&quot;},{&quot;family&quot;:&quot;Ohfuji&quot;,&quot;given&quot;:&quot;Hiroaki&quot;},{&quot;family&quot;:&quot;Sakai&quot;,&quot;given&quot;:&quot;Takeshi&quot;},{&quot;family&quot;:&quot;Wang&quot;,&quot;given&quot;:&quot;Lin&quot;},{&quot;family&quot;:&quot;Shcheka&quot;,&quot;given&quot;:&quot;Svyatoslav&quot;},{&quot;family&quot;:&quot;Arimoto&quot;,&quot;given&quot;:&quot;Takeshi&quot;},{&quot;family&quot;:&quot;Tange&quot;,&quot;given&quot;:&quot;Yoshinori&quot;},{&quot;family&quot;:&quot;Higo&quot;,&quot;given&quot;:&quot;Yuji&quot;},{&quot;family&quot;:&quot;Irifune&quot;,&quot;given&quot;:&quot;Tetsuo&quot;},{&quot;family&quot;:&quot;Katsura&quot;,&quot;given&quot;:&quot;Tomoo&quot;}],&quot;issued&quot;:{&quot;date-parts&quot;:[[&quot;2017&quot;,10]]}}}],&quot;schema&quot;:&quot;https://github.com/citation-style-language/schema/raw/master/csl-citation.json&quot;}"/><text:span text:style-name="T20">(Liu et al. 2017)</text:span><field:fieldmark-end/><text:span text:style-name="tlid-translation"><text:span text:style-name="T20">. The partition coefficient of Al between shy-B and bridgmanite is considered to be 1.5-2.8 and increases with pressures and temperatures </text:span></text:span><field:fieldmark-start text:name="__Fieldmark__20987_283435970" field:type="ADDIN ZOTERO_ITEM CSL_CITATION {&quot;citationID&quot;:&quot;fSQmBCRq&quot;,&quot;properties&quot;:{&quot;formattedCitation&quot;:&quot;(Litasov and Ohtani 2003; Kakizawa et al. 2018)&quot;,&quot;plainCitation&quot;:&quot;(Litasov and Ohtani 2003; Kakizawa et al. 2018)&quot;,&quot;noteIndex&quot;:0},&quot;citationItems&quot;:[{&quot;id&quot;:2880,&quot;uris&quot;:[&quot;http://zotero.org/users/local/kQUqydmm/items/3WTL8ME7&quot;],&quot;uri&quot;:[&quot;http://zotero.org/users/local/kQUqydmm/items/3WTL8ME7&quot;],&quot;itemData&quot;:{&quot;id&quot;:2880,&quot;type&quot;:&quot;article-journal&quot;,&quot;title&quot;:&quot;Stability of various hydrous phases in CMAS pyrolite-H 2 O system up to 25 GPa&quot;,&quot;container-title&quot;:&quot;Physics and Chemistry of Minerals&quot;,&quot;page&quot;:&quot;147-156&quot;,&quot;volume&quot;:&quot;30&quot;,&quot;issue&quot;:&quot;3&quot;,&quot;source&quot;:&quot;Crossref&quot;,&quot;abstract&quot;:&quot;We carried out a series of melting experiments with hydrous primitive mantle compositions to determine the stability of dense hydrous phases under high pressures. Phase relations in the CaO–MgO–Al2O3–SiO2 pyrolite with \u00182 wt% of water have been determined in the pressure range of 10–25 GPa and in the temperature range between 800 and 1400 °C. We have found that phase E coexisting with olivine is stable at 10–12 GPa and below 1050 °C. Phase E coexisting with wadsleyite is stable at 14–16 GPa and below 900 °C. A superhydrous phase B is stable in pyrolite below 1100 °C at 18.5 GPa and below 1300 °C at 25 GPa. No hydrous phases other than wadsleyite are stable in pyrolite at 14–17 GPa and 900–1100 °C, suggesting a gap in the stability of dense hydrous magnesium silicates (DHMS). We detected an expansion in the stability ﬁeld of wadsleyite to lower pressures (12 GPa and 1000 °C). The H2O content of wadsleyite was found to decrease not only with increasing temperature but also with increasing pressure. The DHMS phases could exist in a pyrolitic composition only under the conditions present in the subducting slabs descending into the lower mantle. Under the normal mantle and hot plume conditions, wadsleyite and ringwoodite are the major H2O-bearing phases. The top of the transition zone could be enriched in H2O in accordance with the observed increase in water solubility in wadsleyite with decreasing pressure. As a consequence of the thermal equilibration between the subducting slabs and the ambient mantle, the uppermost lower mantle could be an important zone of dehydration, providing ﬂuid for the rising plumes.&quot;,&quot;DOI&quot;:&quot;10.1007/s00269-003-0301-y&quot;,&quot;ISSN&quot;:&quot;0342-1791, 1432-2021&quot;,&quot;language&quot;:&quot;en&quot;,&quot;author&quot;:[{&quot;family&quot;:&quot;Litasov&quot;,&quot;given&quot;:&quot;K.&quot;},{&quot;family&quot;:&quot;Ohtani&quot;,&quot;given&quot;:&quot;E.&quot;}],&quot;issued&quot;:{&quot;date-parts&quot;:[[&quot;2003&quot;,4,1]]}}},{&quot;id&quot;:2118,&quot;uris&quot;:[&quot;http://zotero.org/users/local/kQUqydmm/items/V5DY6RK5&quot;],&quot;uri&quot;:[&quot;http://zotero.org/users/local/kQUqydmm/items/V5DY6RK5&quot;],&quot;itemData&quot;:{&quot;id&quot;:2118,&quot;type&quot;:&quot;article-journal&quot;,&quot;title&quot;:&quot;Stability of Al-bearing superhydrous phase B at the mantle transition zone and the uppermost lower mantle&quot;,&quot;container-title&quot;:&quot;American Mineralogist&quot;,&quot;page&quot;:&quot;1221-1227&quot;,&quot;volume&quot;:&quot;103&quot;,&quot;issue&quot;:&quot;8&quot;,&quot;source&quot;:&quot;Crossref&quot;,&quot;abstract&quot;:&quot;We determined the stability and chemical composition of Al-bearing superhydrous phase B at 20–24 GPa and 1400–2000 °C to discuss the mechanism of water transport in the mantle transition zone and uppermost lower mantle at temperatures close to the mantle geotherm. Superhydrous phase B contained significant amounts of Al2O3, from 14 to 32 wt%, and Al-bearing superhydrous phase B remained stable, even at 2000 °C and pressures of approximately 20–24 GPa. Moreover, two types of superhydrous phase B with different chemical compositions coexisted at 20–24 GPa and 1600 °C. The Al2O3 and H2O contents increased, and the MgO and SiO2 contents decreased as the pressure and temperature increased up to 1600 °C. Above 1600 °C, the MgO and Al2O3 contents increased, and the SiO2 and H2O contents decreased as the temperature increased. We found two substitution mechanisms: (1) 2Mg2+ + Si4+ ⇄ 2Al3+ + 2H+ + oMg (Mg site vacancy) (2Mg2+ = Al3+ + H+ + oMg):(Si4+ = Al3+ + H+) = 1:1, (2) Si4+ + 16H+ ⇆ 4Mg2+ + 4Al3+. The maximum H2O content of Al-bearing superhydrous phase B is 11.1(3) wt%, which is ~1.9 times larger than that of the Mg-end-member. The crystal structures of the two coexisting superhydrous phase B values are expected to be slightly different from each other. The present results indicate that Al-bearing superhydrous phase B can be stable in a subducted slab with a high Al content compared to pyrolite (e.g, chlorite) at temperatures typical of the mantle transition zone and the lower mantle. Thus, water can be transported to the lower mantle by Al-bearing superhydrous phase B in the subducting slab, even at the typical mantle geotherm.&quot;,&quot;DOI&quot;:&quot;10.2138/am-2018-6499&quot;,&quot;ISSN&quot;:&quot;0003-004X, 1945-3027&quot;,&quot;language&quot;:&quot;en&quot;,&quot;author&quot;:[{&quot;family&quot;:&quot;Kakizawa&quot;,&quot;given&quot;:&quot;Sho&quot;},{&quot;family&quot;:&quot;Inoue&quot;,&quot;given&quot;:&quot;Toru&quot;},{&quot;family&quot;:&quot;Nakano&quot;,&quot;given&quot;:&quot;Hideto&quot;},{&quot;family&quot;:&quot;Kuroda&quot;,&quot;given&quot;:&quot;Minami&quot;},{&quot;family&quot;:&quot;Sakamoto&quot;,&quot;given&quot;:&quot;Naoya&quot;},{&quot;family&quot;:&quot;Yurimoto&quot;,&quot;given&quot;:&quot;Hisayoshi&quot;}],&quot;issued&quot;:{&quot;date-parts&quot;:[[&quot;2018&quot;,8,1]]}}}],&quot;schema&quot;:&quot;https://github.com/citation-style-language/schema/raw/master/csl-citation.json&quot;}"/><text:span text:style-name="T20">(Litasov and Ohtani 2003; Kakizawa et al. 2018)</text:span><field:fieldmark-end/><text:span text:style-name="tlid-translation"><text:span text:style-name="T20">. However, the partitioning of Al among coexisting shy-B, phase D and bridgmanite is still experimentally unconstrained.</text:span></text:span><text:bookmark-end text:name="_Hlk75797883"/><text:bookmark text:name="_Hlk71197669"/></text:p>
      <text:p text:style-name="P6"><text:span text:style-name="tlid-translation"><text:span text:style-name="T20">The Mg-Si end-member of shy-B can be synthesized at high P-T in the range of 16-22 GPa and 1000-1550 </text:span></text:span><text:span text:style-name="tlid-translation"><text:span text:style-name="T37"></text:span></text:span><text:span text:style-name="tlid-translation"><text:span text:style-name="T20">C </text:span></text:span><field:fieldmark-start text:name="__Fieldmark__21014_283435970" field:type="ADDIN ZOTERO_ITEM CSL_CITATION {&quot;citationID&quot;:&quot;H94zuYjH&quot;,&quot;properties&quot;:{&quot;formattedCitation&quot;:&quot;(Pacalo and Parise 1992; Hazen et al. 1997; Koch-M\\uc0\\u252{}ller et al. 2005)&quot;,&quot;plainCitation&quot;:&quot;(Pacalo and Parise 1992; Hazen et al. 1997; Koch-Müller et al. 2005)&quot;,&quot;noteIndex&quot;:0},&quot;citationItems&quot;:[{&quot;id&quot;:2489,&quot;uris&quot;:[&quot;http://zotero.org/users/local/kQUqydmm/items/9GHQG6PS&quot;],&quot;uri&quot;:[&quot;http://zotero.org/users/local/kQUqydmm/items/9GHQG6PS&quot;],&quot;itemData&quot;:{&quot;id&quot;:2489,&quot;type&quot;:&quot;article-journal&quot;,&quot;title&quot;:&quot;Crystal structure of superhydrous B, a hydrous magnesium silicate synthesized at 1400 °C and 20 GPa&quot;,&quot;container-title&quot;:&quot;American Mineralogist&quot;,&quot;page&quot;:&quot;681-684&quot;,&quot;volume&quot;:&quot;77&quot;,&quot;issue&quot;:&quot;5-6&quot;,&quot;abstract&quot;:&quot;A unique magnesium silicate, Mg10Si3O14(OH)4, is the first hydrous phase found to be stable at 20 GPa and 1400 °C. Superhydrous B crystallizes in the orthorhombic space group Pnnm with lattice parameters a = 5.0894(6) Å, b = 13.968(7) Å, and c = 8.6956(2) Å. Examination of the crystal structure indicates that superhydrous B is part of a series related by crystallographic shear performed on an olivine-type structure. The series includes previously described phases, B and anhydrous B, which are stable at lower temperatures and pressures. Superhydrous B, which would exist between 500 and 600 km, provides a possible vehicle for transport of H2O to this depth in the Earth. The dehydration of this material may have far-reaching implications for mantle processes.&quot;,&quot;ISSN&quot;:&quot;0003-004X&quot;,&quot;journalAbbreviation&quot;:&quot;American Mineralogist&quot;,&quot;author&quot;:[{&quot;family&quot;:&quot;Pacalo&quot;,&quot;given&quot;:&quot;Rosemary E. G.&quot;},{&quot;family&quot;:&quot;Parise&quot;,&quot;given&quot;:&quot;John B.&quot;}],&quot;issued&quot;:{&quot;date-parts&quot;:[[&quot;1992&quot;]]}}},{&quot;id&quot;:2488,&quot;uris&quot;:[&quot;http://zotero.org/users/local/kQUqydmm/items/LNFHQWSK&quot;],&quot;uri&quot;:[&quot;http://zotero.org/users/local/kQUqydmm/items/LNFHQWSK&quot;],&quot;itemData&quot;:{&quot;id&quot;:2488,&quot;type&quot;:&quot;article-journal&quot;,&quot;title&quot;:&quot;Crystal chemistry of superfluorous phase B (Mg10 Si3 O14 F4); implications for the role of fluorine in the mantle&quot;,&quot;container-title&quot;:&quot;American Mineralogist&quot;,&quot;page&quot;:&quot;647-650&quot;,&quot;volume&quot;:&quot;82&quot;,&quot;issue&quot;:&quot;5-6&quot;,&quot;abstract&quot;:&quot;Single-crystal X-ray diffraction data have been obtained for crystals of the F analog of superhydrous phase B, Mg10Si3O14F4. Twinned crystals were synthesized using a splitsphere anvil apparatus (USSA–2000) at pressures between 17.8 and 22.3 GPa and temperatures between 1450 and 1600 °C. Orthorhombic (space group Pnnm) unit-cell parameters are a = 5.050(3), b = 13.969(2), and c = 8.640(3) Å. The substitution of F for H results in minor crystal chemical changes. Notably, average Mg-F distances (1.95 Å) are shorter than the corresponding average of Mg-OH distances (1.98 Å). These differences are reflected in shortening of unit-cell axes a and c in superfluorous B by 0.6 and 0.8%, respectively, relative to superhydrous B, while the b axis is unchanged. The close similarities between superhydrous and superfluorous B phases suggest that F will usually substitute for OH– in mantle phases.&quot;,&quot;DOI&quot;:&quot;10.2138/am-1997-5-626&quot;,&quot;ISSN&quot;:&quot;0003-004X&quot;,&quot;journalAbbreviation&quot;:&quot;American Mineralogist&quot;,&quot;author&quot;:[{&quot;family&quot;:&quot;Hazen&quot;,&quot;given&quot;:&quot;Robert M.&quot;},{&quot;family&quot;:&quot;Yang&quot;,&quot;given&quot;:&quot;Hexiong&quot;},{&quot;family&quot;:&quot;Prewitt&quot;,&quot;given&quot;:&quot;Charles T.&quot;},{&quot;family&quot;:&quot;Gasparik&quot;,&quot;given&quot;:&quot;Tibor&quot;}],&quot;issued&quot;:{&quot;date-parts&quot;:[[&quot;1997&quot;]]}}},{&quot;id&quot;:2248,&quot;uris&quot;:[&quot;http://zotero.org/users/local/kQUqydmm/items/WAS59FJP&quot;],&quot;uri&quot;:[&quot;http://zotero.org/users/local/kQUqydmm/items/WAS59FJP&quot;],&quot;itemData&quot;:{&quot;id&quot;:2248,&quot;type&quot;:&quot;article-journal&quot;,&quot;title&quot;:&quot;Polymorphic phase transition in Superhydrous Phase B&quot;,&quot;container-title&quot;:&quot;Physics and Chemistry of Minerals&quot;,&quot;page&quot;:&quot;349-361&quot;,&quot;volume&quot;:&quot;32&quot;,&quot;issue&quot;:&quot;5-6&quot;,&quot;source&quot;:&quot;Crossref&quot;,&quot;DOI&quot;:&quot;10.1007/s00269-005-0007-4&quot;,&quot;ISSN&quot;:&quot;0342-1791, 1432-2021&quot;,&quot;language&quot;:&quot;en&quot;,&quot;author&quot;:[{&quot;family&quot;:&quot;Koch-Müller&quot;,&quot;given&quot;:&quot;M.&quot;},{&quot;family&quot;:&quot;Dera&quot;,&quot;given&quot;:&quot;P.&quot;},{&quot;family&quot;:&quot;Fei&quot;,&quot;given&quot;:&quot;Y.&quot;},{&quot;family&quot;:&quot;Hellwig&quot;,&quot;given&quot;:&quot;H.&quot;},{&quot;family&quot;:&quot;Liu&quot;,&quot;given&quot;:&quot;Z.&quot;},{&quot;family&quot;:&quot;Orman&quot;,&quot;given&quot;:&quot;J. Van&quot;},{&quot;family&quot;:&quot;Wirth&quot;,&quot;given&quot;:&quot;R.&quot;}],&quot;issued&quot;:{&quot;date-parts&quot;:[[&quot;2005&quot;,9]]}}}],&quot;schema&quot;:&quot;https://github.com/citation-style-language/schema/raw/master/csl-citation.json&quot;}"/><text:span text:style-name="T26">(e.g. Pacalo and Parise 1992; Hazen et al. 1997; Koch-Müller et al. 2005)</text:span><field:fieldmark-end/><text:span text:style-name="tlid-translation"><text:span text:style-name="T26">. </text:span></text:span><text:bookmark-start text:name="_Hlk71674962"/><text:bookmark-start text:name="_Hlk75798516"/><text:span text:style-name="tlid-translation"><text:span text:style-name="T20">The structure of shy-B was first determined to be orthorhombic (space group </text:span></text:span><text:span text:style-name="T28">Pnnm</text:span><text:span text:style-name="T21">) by </text:span><text:span text:style-name="T20">Pacalo and Parise (1992)</text:span><text:span text:style-name="T21">. The crystal structure consists of Si-O tetrahedra and octahedra with 2:1 ratio as well as Mg-O octahedra</text:span><text:span text:style-name="T20"> (Pacalo and Parise 1992)</text:span><text:span text:style-name="T21">. </text:span><text:span text:style-name="tlid-translation"><text:span text:style-name="T20">Koch-Müller et al. (2005) proposed that shy-B displays two different polymorphic modifications, a high-temperature form with space group </text:span></text:span><text:span text:style-name="T28">Pnnm </text:span><text:span text:style-name="T21">and a low-temperature form with space group </text:span><text:span text:style-name="T28">Pnn</text:span><text:span text:style-name="T20">2.</text:span><text:bookmark-end text:name="_Hlk75798516"/><text:span text:style-name="T20"> </text:span><text:bookmark-end text:name="_Hlk71674962"/><text:span text:style-name="T21">Kakizawa et al. (2021) confirmed these findings. </text:span><text:span text:style-name="T20">D</text:span><text:span text:style-name="tlid-translation"><text:span text:style-name="T20">ifferent experimental techniques, including FTIR spectroscopy, nuclear magnetic resonance (NMR), single-crystal X-ray diffraction (XRD) and neutron diffraction all reveal the presence of 2 distinct hydrogen positions in the structure of shy-B which makes the structure to be compatible with </text:span></text:span><text:span text:style-name="T28">Pnn</text:span><text:span text:style-name="T20">2</text:span><text:span text:style-name="T28"> </text:span><text:span text:style-name="T20">space group </text:span><field:fieldmark-start text:name="__Fieldmark__21096_283435970" field:type="ADDIN ZOTERO_ITEM CSL_CITATION {&quot;citationID&quot;:&quot;O0bcPYPY&quot;,&quot;properties&quot;:{&quot;formattedCitation&quot;:&quot;(Koch-M\\uc0\\u252{}ller et al. 2005; Xue et al. 2008; Trots et al. 2013)&quot;,&quot;plainCitation&quot;:&quot;(Koch-Müller et al. 2005; Xue et al. 2008; Trots et al. 2013)&quot;,&quot;noteIndex&quot;:0},&quot;citationItems&quot;:[{&quot;id&quot;:2248,&quot;uris&quot;:[&quot;http://zotero.org/users/local/kQUqydmm/items/WAS59FJP&quot;],&quot;uri&quot;:[&quot;http://zotero.org/users/local/kQUqydmm/items/WAS59FJP&quot;],&quot;itemData&quot;:{&quot;id&quot;:2248,&quot;type&quot;:&quot;article-journal&quot;,&quot;title&quot;:&quot;Polymorphic phase transition in Superhydrous Phase B&quot;,&quot;container-title&quot;:&quot;Physics and Chemistry of Minerals&quot;,&quot;page&quot;:&quot;349-361&quot;,&quot;volume&quot;:&quot;32&quot;,&quot;issue&quot;:&quot;5-6&quot;,&quot;source&quot;:&quot;Crossref&quot;,&quot;DOI&quot;:&quot;10.1007/s00269-005-0007-4&quot;,&quot;ISSN&quot;:&quot;0342-1791, 1432-2021&quot;,&quot;language&quot;:&quot;en&quot;,&quot;author&quot;:[{&quot;family&quot;:&quot;Koch-Müller&quot;,&quot;given&quot;:&quot;M.&quot;},{&quot;family&quot;:&quot;Dera&quot;,&quot;given&quot;:&quot;P.&quot;},{&quot;family&quot;:&quot;Fei&quot;,&quot;given&quot;:&quot;Y.&quot;},{&quot;family&quot;:&quot;Hellwig&quot;,&quot;given&quot;:&quot;H.&quot;},{&quot;family&quot;:&quot;Liu&quot;,&quot;given&quot;:&quot;Z.&quot;},{&quot;family&quot;:&quot;Orman&quot;,&quot;given&quot;:&quot;J. Van&quot;},{&quot;family&quot;:&quot;Wirth&quot;,&quot;given&quot;:&quot;R.&quot;}],&quot;issued&quot;:{&quot;date-parts&quot;:[[&quot;2005&quot;,9]]}}},{&quot;id&quot;:2495,&quot;uris&quot;:[&quot;http://zotero.org/users/local/kQUqydmm/items/8EB64F5E&quot;],&quot;uri&quot;:[&quot;http://zotero.org/users/local/kQUqydmm/items/8EB64F5E&quot;],&quot;itemData&quot;:{&quot;id&quot;:2495,&quot;type&quot;:&quot;article-journal&quot;,&quot;title&quot;:&quot;Dense hydrous magnesium silicates, phase D, and superhydrous B: New structural constraints from one- and two-dimensional 29Si and 1H NMR&quot;,&quot;container-title&quot;:&quot;American Mineralogist&quot;,&quot;page&quot;:&quot;1099-1111&quot;,&quot;volume&quot;:&quot;93&quot;,&quot;issue&quot;:&quot;7&quot;,&quot;source&quot;:&quot;Crossref&quot;,&quot;abstract&quot;:&quot;To gain new structural insights into phase D and superhydrous B, two phases of potential mantle water reservoir, we have applied a range of one- (1D) and two-dimensional (2D) 1H and 29Si NMR techniques, as well as Raman spectroscopy, to samples synthesized at 24 GPa and 900~1100 °C. These data have revealed that phase D is characterized by disordered and varying local structures around both Si and H. The 29Si NMR spectra of phase D contain a nearly symmetric, broad peak near –177.7 ppm, attributable to octahedral Si with local structural disorder. The high-resolution 1H CRAMPS spectra of phase D contain a main broad peak near 12.6 ppm with shoulders near 10 and 7 ppm, suggesting a distribution of hydrogen bonding distances. For superhydrous B, our comprehensive 2D 1H and 29Si NMR results have clearly revealed that it contains dissimilar hydrogen (H1-H2) pairs and one tetrahedral Si site, consistent with space group Pnn2.&quot;,&quot;DOI&quot;:&quot;10.2138/am.2008.2751&quot;,&quot;ISSN&quot;:&quot;0003-004X&quot;,&quot;shortTitle&quot;:&quot;Dense hydrous magnesium silicates, phase D, and superhydrous B&quot;,&quot;language&quot;:&quot;en&quot;,&quot;author&quot;:[{&quot;family&quot;:&quot;Xue&quot;,&quot;given&quot;:&quot;X.&quot;},{&quot;family&quot;:&quot;Kanzaki&quot;,&quot;given&quot;:&quot;M.&quot;},{&quot;family&quot;:&quot;Shatskiy&quot;,&quot;given&quot;:&quot;A.&quot;}],&quot;issued&quot;:{&quot;date-parts&quot;:[[&quot;2008&quot;,7,1]]}}},{&quot;id&quot;:2492,&quot;uris&quot;:[&quot;http://zotero.org/users/local/kQUqydmm/items/WAU6VA9S&quot;],&quot;uri&quot;:[&quot;http://zotero.org/users/local/kQUqydmm/items/WAU6VA9S&quot;],&quot;itemData&quot;:{&quot;id&quot;:2492,&quot;type&quot;:&quot;article-journal&quot;,&quot;title&quot;:&quot;The determination of hydrogen positions in superhydrous phase B&quot;,&quot;container-title&quot;:&quot;American Mineralogist&quot;,&quot;page&quot;:&quot;1688-1692&quot;,&quot;volume&quot;:&quot;98&quot;,&quot;issue&quot;:&quot;10&quot;,&quot;source&quot;:&quot;Crossref&quot;,&quot;abstract&quot;:&quot;Nominally hydrous high-pressure silicate phases such as the superhydrous phase B are of considerable importance for the understanding of the water-cycle between the surface and the interior of the Earth. This study tackles the controversial issue of hydrogen positions in superhydrous phase B, a phase believed to be potentially stable in cold subducting ultramafic slabs. To investigate the nature of hydrogen incorporation into the structure of superhydrous phase B, neutron powder diffraction experiments have been performed. A structural model based on Pnn2 symmetry has been used for the analysis of the data, which is consistent with earlier spectroscopic studies. Application of Fourier synthesis with subsequent analyses of difference nuclear density maps and Rietveld fits reveal two distinct positions for deuterium, at 4c (0.194, 0.052, 0.596) and at 4c (0.186, 0.119, 0.388). This unambiguously shows that deuterium lies within large channels, which are formed between the edgeshared octahedra and vertex-linked tetrahedra along the b-axis of the structure. These results contrast with recent polarized single-crystal infrared spectroscopy studies where the position of one of two H atoms was estimated to lie close to the octahedral edge of an MgO6 octahedron, thereby leaving the large structural channel empty.&quot;,&quot;DOI&quot;:&quot;10.2138/am.2013.4475&quot;,&quot;ISSN&quot;:&quot;0003-004X&quot;,&quot;language&quot;:&quot;en&quot;,&quot;author&quot;:[{&quot;family&quot;:&quot;Trots&quot;,&quot;given&quot;:&quot;D. M.&quot;},{&quot;family&quot;:&quot;Kurnosov&quot;,&quot;given&quot;:&quot;A.&quot;},{&quot;family&quot;:&quot;Manthilake&quot;,&quot;given&quot;:&quot;M. A. G. M.&quot;},{&quot;family&quot;:&quot;Ovsyannikov&quot;,&quot;given&quot;:&quot;S. V.&quot;},{&quot;family&quot;:&quot;Akselrud&quot;,&quot;given&quot;:&quot;L. G.&quot;},{&quot;family&quot;:&quot;Hansen&quot;,&quot;given&quot;:&quot;T.&quot;},{&quot;family&quot;:&quot;Smyth&quot;,&quot;given&quot;:&quot;J. R.&quot;},{&quot;family&quot;:&quot;Frost&quot;,&quot;given&quot;:&quot;D. J.&quot;}],&quot;issued&quot;:{&quot;date-parts&quot;:[[&quot;2013&quot;,10,1]]}}}],&quot;schema&quot;:&quot;https://github.com/citation-style-language/schema/raw/master/csl-citation.json&quot;}"/><text:span text:style-name="T26">(Koch-Müller et al. 2005; Xue et al. 2008; Trots et al. 2013; Koch-Müller et al. 2014)</text:span><field:fieldmark-end/><text:span text:style-name="tlid-translation"><text:span text:style-name="T26">. </text:span></text:span></text:p>
      <text:p text:style-name="P6"><text:span text:style-name="tlid-translation"><text:span text:style-name="T20">The incorporation of F</text:span></text:span><text:span text:style-name="tlid-translation"><text:span text:style-name="T13">-</text:span></text:span><text:span text:style-name="tlid-translation"><text:span text:style-name="T20">, Ti</text:span></text:span><text:span text:style-name="tlid-translation"><text:span text:style-name="T13">4+</text:span></text:span><text:span text:style-name="tlid-translation"><text:span text:style-name="T20">, Fe</text:span></text:span><text:span text:style-name="tlid-translation"><text:span text:style-name="T13">2+</text:span></text:span><text:span text:style-name="tlid-translation"><text:span text:style-name="T20"> and Al</text:span></text:span><text:span text:style-name="tlid-translation"><text:span text:style-name="T13">3+</text:span></text:span><text:span text:style-name="tlid-translation"><text:span text:style-name="T20"> in the structure of shy-B affects the physical properties of this phase. The incorporation of F</text:span></text:span><text:span text:style-name="tlid-translation"><text:span text:style-name="T13">-</text:span></text:span><text:span text:style-name="tlid-translation"><text:span text:style-name="T20"> could increase the </text:span></text:span><text:soft-page-break/><text:span text:style-name="tlid-translation"><text:span text:style-name="T20">incompressibility, density and bulk velocity of shy-B </text:span></text:span><field:fieldmark-start text:name="__Fieldmark__21136_283435970" field:type="ADDIN ZOTERO_ITEM CSL_CITATION {&quot;citationID&quot;:&quot;i4Ebwd8M&quot;,&quot;properties&quot;:{&quot;formattedCitation&quot;:&quot;(Li et al. 2020)&quot;,&quot;plainCitation&quot;:&quot;(Li et al. 2020)&quot;,&quot;noteIndex&quot;:0},&quot;citationItems&quot;:[{&quot;id&quot;:2883,&quot;uris&quot;:[&quot;http://zotero.org/users/local/kQUqydmm/items/P642HPZD&quot;],&quot;uri&quot;:[&quot;http://zotero.org/users/local/kQUqydmm/items/P642HPZD&quot;],&quot;itemData&quot;:{&quot;id&quot;:2883,&quot;type&quot;:&quot;report&quot;,&quot;title&quot;:&quot;Thermal equation of state of F-bearing superhydrous phase B (Mg10Si3O14(OH,F)4): Implications for the transportation of fluorine and water into Earth's lower mantle&quot;,&quot;publisher&quot;:&quot;Geophysics&quot;,&quot;genre&quot;:&quot;preprint&quot;,&quot;source&quot;:&quot;DOI.org (Crossref)&quot;,&quot;URL&quot;:&quot;http://www.essoar.org/doi/10.1002/essoar.10504157.1&quot;,&quot;note&quot;:&quot;DOI: 10.1002/essoar.10504157.1&quot;,&quot;shortTitle&quot;:&quot;Thermal equation of state of F-bearing superhydrous phase B (Mg10Si3O14(OH,F)4)&quot;,&quot;language&quot;:&quot;en&quot;,&quot;author&quot;:[{&quot;family&quot;:&quot;Li&quot;,&quot;given&quot;:&quot;Xiang&quot;},{&quot;family&quot;:&quot;Liu&quot;,&quot;given&quot;:&quot;Yungui&quot;},{&quot;family&quot;:&quot;Wang&quot;,&quot;given&quot;:&quot;Ran&quot;},{&quot;family&quot;:&quot;Yoshino&quot;,&quot;given&quot;:&quot;Takashi&quot;},{&quot;family&quot;:&quot;Xu&quot;,&quot;given&quot;:&quot;Jingui&quot;},{&quot;family&quot;:&quot;Zhang&quot;,&quot;given&quot;:&quot;Dongzhou&quot;},{&quot;family&quot;:&quot;Grützner&quot;,&quot;given&quot;:&quot;Tobias&quot;},{&quot;family&quot;:&quot;Zhang&quot;,&quot;given&quot;:&quot;Junfeng&quot;},{&quot;family&quot;:&quot;Wu&quot;,&quot;given&quot;:&quot;Xiang&quot;}],&quot;issued&quot;:{&quot;date-parts&quot;:[[&quot;2020&quot;,9,3]]},&quot;accessed&quot;:{&quot;date-parts&quot;:[[&quot;2021&quot;,5,10]]}}}],&quot;schema&quot;:&quot;https://github.com/citation-style-language/schema/raw/master/csl-citation.json&quot;}"/><text:span text:style-name="T20">(Li et al. 2020)</text:span><field:fieldmark-end/><text:span text:style-name="tlid-translation"><text:span text:style-name="T20">. </text:span></text:span><field:fieldmark-start text:name="__Fieldmark__21141_283435970" field:type="ADDIN ZOTERO_ITEM CSL_CITATION {&quot;citationID&quot;:&quot;Q3KjJ9w5&quot;,&quot;properties&quot;:{&quot;formattedCitation&quot;:&quot;(Matrosova et al. 2019)&quot;,&quot;plainCitation&quot;:&quot;(Matrosova et al. 2019)&quot;,&quot;noteIndex&quot;:0},&quot;citationItems&quot;:[{&quot;id&quot;:2485,&quot;uris&quot;:[&quot;http://zotero.org/users/local/kQUqydmm/items/RHJFV3D3&quot;],&quot;uri&quot;:[&quot;http://zotero.org/users/local/kQUqydmm/items/RHJFV3D3&quot;],&quot;itemData&quot;:{&quot;id&quot;:2485,&quot;type&quot;:&quot;article-journal&quot;,&quot;title&quot;:&quot;Incorporation of Ti into the crystal structures of the high-pressure dense silicates anhydrous phase B and superhydrous phase B&quot;,&quot;container-title&quot;:&quot;Physics and Chemistry of Minerals&quot;,&quot;page&quot;:&quot;909-920&quot;,&quot;volume&quot;:&quot;46&quot;,&quot;issue&quot;:&quot;10&quot;,&quot;source&quot;:&quot;Crossref&quot;,&quot;abstract&quot;:&quot;The structures of Ti-bearing anhydrous phase B and superhydrous phase B synthesized at 12 GPa/1600 °C and 21 GPa/1600 °C, respectively, have been determined by single-crystal X-ray diffraction. Anhydrous phase B has space group Pmcb. The structure of superhydrous phase B was refined in space groups Pnnm and Pnn2; crystallographic arguments unambiguously indicated that the centrosymmetric space group Pnnm is the correct choice for the crystal studied here. Ti orders at the octahedrally coordinated Si(1) site in both phases. The refined site occupancies at the Si(1) sites of anhydrous phase B and superhydrous phase B are 0.848(3) Si + 0.152 Ti and 0.92(1) + 0.08 Ti, respectively. These Ti occupancy levels correlate with a 4% expansion of the Si(1)O6 octahedron relative to values typically observed for end-member anhydrous phase B, ­Fe2+-bearing anhydrous phase B, and end-member superhydrous phase B. Ordering of Ti at the Si(1) is explained in terms of a homovalent substitution VISi → VITi4+, being the only option for these structures. There is no evidence for a deprotonation substitution of the kind Mg + 2OH− → Ti4+ + 2O2−, as occurs in humites. Synthesis of Ti-bearing superhydrous phase B indicates that it is stable at typical P–T conditions of the mantle transition zone and the lower mantle. Hence, water can be transported by Ti-bearing superhydrous B into the lower mantle even at temperatures of the normal mantle geotherm.&quot;,&quot;DOI&quot;:&quot;10.1007/s00269-019-01050-0&quot;,&quot;ISSN&quot;:&quot;0342-1791, 1432-2021&quot;,&quot;language&quot;:&quot;en&quot;,&quot;author&quot;:[{&quot;family&quot;:&quot;Matrosova&quot;,&quot;given&quot;:&quot;Ekaterina A.&quot;},{&quot;family&quot;:&quot;Welch&quot;,&quot;given&quot;:&quot;Mark D.&quot;},{&quot;family&quot;:&quot;Bobrov&quot;,&quot;given&quot;:&quot;Andrey V.&quot;},{&quot;family&quot;:&quot;Bindi&quot;,&quot;given&quot;:&quot;Luca&quot;},{&quot;family&quot;:&quot;Pushcharovsky&quot;,&quot;given&quot;:&quot;Dmitry Yu.&quot;},{&quot;family&quot;:&quot;Irifune&quot;,&quot;given&quot;:&quot;Tetsuo&quot;}],&quot;issued&quot;:{&quot;date-parts&quot;:[[&quot;2019&quot;,11]]}}}],&quot;schema&quot;:&quot;https://github.com/citation-style-language/schema/raw/master/csl-citation.json&quot;}"/><text:span text:style-name="T20">Matrosova et al. (2019)</text:span><field:fieldmark-end/><text:span text:style-name="tlid-translation"><text:span text:style-name="T20"> have shown that </text:span></text:span><text:span text:style-name="T21">Ti-bearing shy-B with a </text:span><text:span text:style-name="T28">Pnnm</text:span><text:span text:style-name="T21"> space group has a wider stability field than the Mg-Si end-member. Fe-bearing shy-B has much higher bulk modulus than the Fe-free end-member </text:span><field:fieldmark-start text:name="__Fieldmark__21167_283435970" field:type="ADDIN ZOTERO_ITEM CSL_CITATION {&quot;citationID&quot;:&quot;JBlY9Imq&quot;,&quot;properties&quot;:{&quot;formattedCitation&quot;:&quot;(Shieh et al. 2000; Li et al. 2016)&quot;,&quot;plainCitation&quot;:&quot;(Shieh et al. 2000; Li et al. 2016)&quot;,&quot;noteIndex&quot;:0},&quot;citationItems&quot;:[{&quot;id&quot;:2497,&quot;uris&quot;:[&quot;http://zotero.org/users/local/kQUqydmm/items/D2BM3PMU&quot;],&quot;uri&quot;:[&quot;http://zotero.org/users/local/kQUqydmm/items/D2BM3PMU&quot;],&quot;itemData&quot;:{&quot;id&quot;:2497,&quot;type&quot;:&quot;article-journal&quot;,&quot;title&quot;:&quot;In situ X-ray di¡raction studies of dense hydrous magnesium silicates at mantle conditions&quot;,&quot;container-title&quot;:&quot;Earth and Planetary Science Letters&quot;,&quot;page&quot;:&quot;69-80&quot;,&quot;volume&quot;:&quot;177&quot;,&quot;source&quot;:&quot;Zotero&quot;,&quot;abstract&quot;:&quot;Lizardite was pressurized up to about 28 and 20 GPa and heated at 1310 ( þ 50) and 1100 ( þ 100)³C; antigorite was pressurized at about 25 and 22 GPa and heated at V1000³C, with a Nd:YAG laser using the double-side laser heating technique. Samples were then examined in situ by energy dispersive synchrotron X-ray diffraction. Our results show that phase E, superhydrous phase B, and phase D are indeed dense silicate phases that are stable at high P^T conditions and quenchable to ambient conditions. Some unidentified peaks observed in our runs indicate the existence of unknown hydrous phases. The lattice parameter and bulk modulus of phase E are in good agreement with previous measurements. The linear moduli of the three axes of superhydrous phase B are kao = 482 ( þ 36) GPa, kbo = 544 ( þ 62) GPa, and kco = 472 ( þ 66) GPa and the bulk modulus of superhydrous phase B is 156 ( þ 2) GPa. The linear moduli of the three axes of Fe-bearing phase D (phase Dant) are kao = 422 ( þ 8) GPa and kco = 404 ( þ 4) GPa and the bulk modulus is 134 ( þ 5) GPa, which is V19% smaller than the Fe-free phase D reported previously. Our results indicate that phase E, superhydrous phase B, and phase D are indeed thermodynamically stable phases at mantle conditions. ß 2000 Elsevier Science B.V. All rights reserved.&quot;,&quot;language&quot;:&quot;en&quot;,&quot;author&quot;:[{&quot;family&quot;:&quot;Shieh&quot;,&quot;given&quot;:&quot;Sean R&quot;},{&quot;family&quot;:&quot;Mao&quot;,&quot;given&quot;:&quot;Ho-kwang&quot;},{&quot;family&quot;:&quot;Hemley&quot;,&quot;given&quot;:&quot;Russell J&quot;},{&quot;family&quot;:&quot;Ming&quot;,&quot;given&quot;:&quot;Li Chung&quot;}],&quot;issued&quot;:{&quot;date-parts&quot;:[[&quot;2000&quot;]]}}},{&quot;id&quot;:2499,&quot;uris&quot;:[&quot;http://zotero.org/users/local/kQUqydmm/items/XHE688ZU&quot;],&quot;uri&quot;:[&quot;http://zotero.org/users/local/kQUqydmm/items/XHE688ZU&quot;],&quot;itemData&quot;:{&quot;id&quot;:2499,&quot;type&quot;:&quot;article-journal&quot;,&quot;title&quot;:&quot;Elasticity of single-crystal superhydrous phase B at simultaneous high pressure-temperature conditions: Elasticity of Shy-B&quot;,&quot;container-title&quot;:&quot;Geophysical Research Letters&quot;,&quot;page&quot;:&quot;8458-8465&quot;,&quot;volume&quot;:&quot;43&quot;,&quot;issue&quot;:&quot;16&quot;,&quot;source&quot;:&quot;Crossref&quot;,&quot;abstract&quot;:&quot;We investigated the combined effect of pressure and temperature on the elasticity of single-crystal superhydrous phase B (Shy-B) using Brillouin scattering and X-ray diffraction up to 12 GPa and 700 K. Using the obtained elasticity, we modeled the anisotropy of Shy-B along slab geotherms, showing that Shy-B has a low anisotropy and cannot be the major cause of the observed anisotropy in the region. Modeled velocities of Shy-B show that Shy-B will be shown as positive velocity anomalies at the bottom transition zone. Once Shy-B is transported to the topmost lower mantle, it will exhibit a seismic signature of lower velocities than topmost lower mantle. We speculate that an accumulation of hydrous phases, such as Shy-B, at the topmost lower mantle with a weight percentage of ~17–26% in the peridotite layer as subduction progresses could help explain the observed 2–3% low shear velocity anomalies in the region.&quot;,&quot;DOI&quot;:&quot;10.1002/2016GL070027&quot;,&quot;ISSN&quot;:&quot;00948276&quot;,&quot;shortTitle&quot;:&quot;Elasticity of single-crystal superhydrous phase B at simultaneous high pressure-temperature conditions&quot;,&quot;language&quot;:&quot;en&quot;,&quot;author&quot;:[{&quot;family&quot;:&quot;Li&quot;,&quot;given&quot;:&quot;Xinyang&quot;},{&quot;family&quot;:&quot;Mao&quot;,&quot;given&quot;:&quot;Zhu&quot;},{&quot;family&quot;:&quot;Sun&quot;,&quot;given&quot;:&quot;Ningyu&quot;},{&quot;family&quot;:&quot;Liao&quot;,&quot;given&quot;:&quot;Yifan&quot;},{&quot;family&quot;:&quot;Zhai&quot;,&quot;given&quot;:&quot;Shuangmeng&quot;},{&quot;family&quot;:&quot;Wang&quot;,&quot;given&quot;:&quot;Yi&quot;},{&quot;family&quot;:&quot;Ni&quot;,&quot;given&quot;:&quot;Huaiwei&quot;},{&quot;family&quot;:&quot;Wang&quot;,&quot;given&quot;:&quot;Jingyun&quot;},{&quot;family&quot;:&quot;Tkachev&quot;,&quot;given&quot;:&quot;Sergey N.&quot;},{&quot;family&quot;:&quot;Lin&quot;,&quot;given&quot;:&quot;Jung-Fu&quot;}],&quot;issued&quot;:{&quot;date-parts&quot;:[[&quot;2016&quot;,8,28]]}}}],&quot;schema&quot;:&quot;https://github.com/citation-style-language/schema/raw/master/csl-citation.json&quot;}"/><text:span text:style-name="T20">(Shieh et al. 2000; Li et al. 2016)</text:span><field:fieldmark-end/><text:span text:style-name="T21">. The thermodynamic stability of Al-bearing shy-B expands to higher temperature with increasing Al content, such that </text:span><text:span text:style-name="tlid-translation"><text:span text:style-name="T20">shy-B with 31.9 wt%</text:span></text:span><text:span text:style-name="T21"> Al</text:span><text:span text:style-name="T33">2</text:span><text:span text:style-name="T21">O</text:span><text:span text:style-name="T33">3 </text:span><text:span text:style-name="T21">is stable up to 24 GPa and 2000 </text:span><text:span text:style-name="T38"></text:span><text:span text:style-name="T21">C </text:span><field:fieldmark-start text:name="__Fieldmark__21199_283435970" field:type="ADDIN ZOTERO_ITEM CSL_CITATION {&quot;citationID&quot;:&quot;p5LENiHz&quot;,&quot;properties&quot;:{&quot;formattedCitation&quot;:&quot;(Kakizawa et al. 2018)&quot;,&quot;plainCitation&quot;:&quot;(Kakizawa et al. 2018)&quot;,&quot;noteIndex&quot;:0},&quot;citationItems&quot;:[{&quot;id&quot;:2118,&quot;uris&quot;:[&quot;http://zotero.org/users/local/kQUqydmm/items/V5DY6RK5&quot;],&quot;uri&quot;:[&quot;http://zotero.org/users/local/kQUqydmm/items/V5DY6RK5&quot;],&quot;itemData&quot;:{&quot;id&quot;:2118,&quot;type&quot;:&quot;article-journal&quot;,&quot;title&quot;:&quot;Stability of Al-bearing superhydrous phase B at the mantle transition zone and the uppermost lower mantle&quot;,&quot;container-title&quot;:&quot;American Mineralogist&quot;,&quot;page&quot;:&quot;1221-1227&quot;,&quot;volume&quot;:&quot;103&quot;,&quot;issue&quot;:&quot;8&quot;,&quot;source&quot;:&quot;Crossref&quot;,&quot;abstract&quot;:&quot;We determined the stability and chemical composition of Al-bearing superhydrous phase B at 20–24 GPa and 1400–2000 °C to discuss the mechanism of water transport in the mantle transition zone and uppermost lower mantle at temperatures close to the mantle geotherm. Superhydrous phase B contained significant amounts of Al2O3, from 14 to 32 wt%, and Al-bearing superhydrous phase B remained stable, even at 2000 °C and pressures of approximately 20–24 GPa. Moreover, two types of superhydrous phase B with different chemical compositions coexisted at 20–24 GPa and 1600 °C. The Al2O3 and H2O contents increased, and the MgO and SiO2 contents decreased as the pressure and temperature increased up to 1600 °C. Above 1600 °C, the MgO and Al2O3 contents increased, and the SiO2 and H2O contents decreased as the temperature increased. We found two substitution mechanisms: (1) 2Mg2+ + Si4+ ⇄ 2Al3+ + 2H+ + oMg (Mg site vacancy) (2Mg2+ = Al3+ + H+ + oMg):(Si4+ = Al3+ + H+) = 1:1, (2) Si4+ + 16H+ ⇆ 4Mg2+ + 4Al3+. The maximum H2O content of Al-bearing superhydrous phase B is 11.1(3) wt%, which is ~1.9 times larger than that of the Mg-end-member. The crystal structures of the two coexisting superhydrous phase B values are expected to be slightly different from each other. The present results indicate that Al-bearing superhydrous phase B can be stable in a subducted slab with a high Al content compared to pyrolite (e.g, chlorite) at temperatures typical of the mantle transition zone and the lower mantle. Thus, water can be transported to the lower mantle by Al-bearing superhydrous phase B in the subducting slab, even at the typical mantle geotherm.&quot;,&quot;DOI&quot;:&quot;10.2138/am-2018-6499&quot;,&quot;ISSN&quot;:&quot;0003-004X, 1945-3027&quot;,&quot;language&quot;:&quot;en&quot;,&quot;author&quot;:[{&quot;family&quot;:&quot;Kakizawa&quot;,&quot;given&quot;:&quot;Sho&quot;},{&quot;family&quot;:&quot;Inoue&quot;,&quot;given&quot;:&quot;Toru&quot;},{&quot;family&quot;:&quot;Nakano&quot;,&quot;given&quot;:&quot;Hideto&quot;},{&quot;family&quot;:&quot;Kuroda&quot;,&quot;given&quot;:&quot;Minami&quot;},{&quot;family&quot;:&quot;Sakamoto&quot;,&quot;given&quot;:&quot;Naoya&quot;},{&quot;family&quot;:&quot;Yurimoto&quot;,&quot;given&quot;:&quot;Hisayoshi&quot;}],&quot;issued&quot;:{&quot;date-parts&quot;:[[&quot;2018&quot;,8,1]]}}}],&quot;schema&quot;:&quot;https://github.com/citation-style-language/schema/raw/master/csl-citation.json&quot;}"/><text:span text:style-name="T20">(Kakizawa et al. 2018)</text:span><field:fieldmark-end/><text:span text:style-name="T21">. Based on the Al content and different substitution mechanisms in shy-B, two different types of shy-B were proposed by Kakizawa et al (2018). In a recent study, Kakizawa et al (2021) investigated an Al-bearing shy B sample with 1.9 Al pfu by FTIR spectroscopy, difference Fourier maps and bond-distance considerations. The sample contained more than the ideal hydrogen amount and they propose as additional H incorporation mechanism the complex substitution 2Mg</text:span><text:span text:style-name="T14">2+</text:span><text:span text:style-name="T21"> + Si</text:span><text:span text:style-name="T14">4+</text:span><text:span text:style-name="T21"> = 2 Al</text:span><text:span text:style-name="T14">3+</text:span><text:span text:style-name="T21"> + 2 H</text:span><text:span text:style-name="T14">+</text:span><text:span text:style-name="T21"> + </text:span><text:span text:style-name="T36">☐</text:span><text:span text:style-name="T13"> Mg2+</text:span><text:span text:style-name="T20">(</text:span><text:span text:style-name="T36">☐</text:span><text:span text:style-name="T13"> Mg2+</text:span><text:span text:style-name="T20"> means vacancy in Mg site)</text:span><text:span text:style-name="T21">. This needs further proof.</text:span></text:p>
      <text:p text:style-name="P6"><text:span text:style-name="T21">Knowing the elastic properties of shy-B is also very important for interpreting seismic anomalies in the deep transition zone and the shallow lower mantle, such as the low velocity zone, the 720 km discontinuity and high anisotropy zones </text:span><field:fieldmark-start text:name="__Fieldmark__21265_283435970" field:type="ADDIN ZOTERO_ITEM CSL_CITATION {&quot;citationID&quot;:&quot;92gI6Y4p&quot;,&quot;properties&quot;:{&quot;formattedCitation&quot;:&quot;(Rosa et al. 2015; Li et al. 2016; Yang et al. 2017)&quot;,&quot;plainCitation&quot;:&quot;(Rosa et al. 2015; Li et al. 2016; Yang et al. 2017)&quot;,&quot;noteIndex&quot;:0},&quot;citationItems&quot;:[{&quot;id&quot;:2249,&quot;uris&quot;:[&quot;http://zotero.org/users/local/kQUqydmm/items/XHEV5LUZ&quot;],&quot;uri&quot;:[&quot;http://zotero.org/users/local/kQUqydmm/items/XHEV5LUZ&quot;],&quot;itemData&quot;:{&quot;id&quot;:2249,&quot;type&quot;:&quot;article-journal&quot;,&quot;title&quot;:&quot;Elasticity of superhydrous phase B, seismic anomalies in cold slabs and implications for deep water transport&quot;,&quot;container-title&quot;:&quot;Physics of the Earth and Planetary Interiors&quot;,&quot;page&quot;:&quot;30-43&quot;,&quot;volume&quot;:&quot;243&quot;,&quot;source&quot;:&quot;Crossref&quot;,&quot;abstract&quot;:&quot;Seismic anomalies in the vicinity of cold slabs, including low velocity zones and enhanced seismic shear wave splitting have been commonly attributed to the presence of hydrated slab material. The dense hydrous magnesium silicate (DHMS) superhydrous phase B (ShyB, Mg10Si3H4O18) is considered an important water carrier to transition zone depth due to its large pressure stability and abundance (up to 20 vol.%) in hydrous peridotites. To interpret the observed seismic anomalies in terms of hydration and to assess the role of ShyB in deep water recycling, we have investigated the sound velocities and single-crystal elasticity of ShyB to pressures of 17.5 GPa at ambient temperature by Brillouin scattering spectroscopy in diamond anvil cells. The Voigt–Reuss–Hill averages for the adiabatic bulk moduli KS, shear moduli l and their pressure derivatives yield KS = 150(2) GPa, l = 99(1) GPa, (oKS/oP) = 4.7(2) and (ol/oP) = 1.44(5). The aggregate compressional and shear wave velocities of ShyB at transition zone pressures are comparable to those of hydrous iron-bearing ringwoodite but are signiﬁcantly lower than anhydrous phases in peridotites. The calculated velocity contrast between dry and ShyB-bearing hydrous peridotite (containing 1.2 wt.% of water) indicate that 17 vol.% of ShyB decreases both compressional VP and shear VS wave velocities by at most 2.5% at transition zone depths. Our results, combined with data for the deformation mechanisms of ShyB, indicate that ShyB aggregates develop strong textures under down-dip compression regime and yield a maximum shear wave splitting of 1.1% in the plane perpendicular to the compression axis at 17.5 GPa. Although ShyB in hydrous subducted peridotite would reduce its seismic velocities, the splitting geometry VSV &gt; VSH generated by ShyB fabrics in peridotite is incompatible with the pattern observed in Tonga and Sangihe, and would require the contribution of other phases to be explained. Textured phase D is a plausible candidate to explain the shear wave splitting in the lower transition zone, while at intermediate transition zone depths, the coexistence of textured phase D and ShyB in hydrous deformed peridotite would generate the observed array polarization. However, the later scenario will require locally very high water concentrations at depth.&quot;,&quot;DOI&quot;:&quot;10.1016/j.pepi.2015.03.009&quot;,&quot;ISSN&quot;:&quot;00319201&quot;,&quot;language&quot;:&quot;en&quot;,&quot;author&quot;:[{&quot;family&quot;:&quot;Rosa&quot;,&quot;given&quot;:&quot;Angelika D.&quot;},{&quot;family&quot;:&quot;Sanchez-Valle&quot;,&quot;given&quot;:&quot;Carmen&quot;},{&quot;family&quot;:&quot;Wang&quot;,&quot;given&quot;:&quot;Jingyun&quot;},{&quot;family&quot;:&quot;Saikia&quot;,&quot;given&quot;:&quot;Ashima&quot;}],&quot;issued&quot;:{&quot;date-parts&quot;:[[&quot;2015&quot;,6]]}}},{&quot;id&quot;:2499,&quot;uris&quot;:[&quot;http://zotero.org/users/local/kQUqydmm/items/XHE688ZU&quot;],&quot;uri&quot;:[&quot;http://zotero.org/users/local/kQUqydmm/items/XHE688ZU&quot;],&quot;itemData&quot;:{&quot;id&quot;:2499,&quot;type&quot;:&quot;article-journal&quot;,&quot;title&quot;:&quot;Elasticity of single-crystal superhydrous phase B at simultaneous high pressure-temperature conditions: Elasticity of Shy-B&quot;,&quot;container-title&quot;:&quot;Geophysical Research Letters&quot;,&quot;page&quot;:&quot;8458-8465&quot;,&quot;volume&quot;:&quot;43&quot;,&quot;issue&quot;:&quot;16&quot;,&quot;source&quot;:&quot;Crossref&quot;,&quot;abstract&quot;:&quot;We investigated the combined effect of pressure and temperature on the elasticity of single-crystal superhydrous phase B (Shy-B) using Brillouin scattering and X-ray diffraction up to 12 GPa and 700 K. Using the obtained elasticity, we modeled the anisotropy of Shy-B along slab geotherms, showing that Shy-B has a low anisotropy and cannot be the major cause of the observed anisotropy in the region. Modeled velocities of Shy-B show that Shy-B will be shown as positive velocity anomalies at the bottom transition zone. Once Shy-B is transported to the topmost lower mantle, it will exhibit a seismic signature of lower velocities than topmost lower mantle. We speculate that an accumulation of hydrous phases, such as Shy-B, at the topmost lower mantle with a weight percentage of ~17–26% in the peridotite layer as subduction progresses could help explain the observed 2–3% low shear velocity anomalies in the region.&quot;,&quot;DOI&quot;:&quot;10.1002/2016GL070027&quot;,&quot;ISSN&quot;:&quot;00948276&quot;,&quot;shortTitle&quot;:&quot;Elasticity of single-crystal superhydrous phase B at simultaneous high pressure-temperature conditions&quot;,&quot;language&quot;:&quot;en&quot;,&quot;author&quot;:[{&quot;family&quot;:&quot;Li&quot;,&quot;given&quot;:&quot;Xinyang&quot;},{&quot;family&quot;:&quot;Mao&quot;,&quot;given&quot;:&quot;Zhu&quot;},{&quot;family&quot;:&quot;Sun&quot;,&quot;given&quot;:&quot;Ningyu&quot;},{&quot;family&quot;:&quot;Liao&quot;,&quot;given&quot;:&quot;Yifan&quot;},{&quot;family&quot;:&quot;Zhai&quot;,&quot;given&quot;:&quot;Shuangmeng&quot;},{&quot;family&quot;:&quot;Wang&quot;,&quot;given&quot;:&quot;Yi&quot;},{&quot;family&quot;:&quot;Ni&quot;,&quot;given&quot;:&quot;Huaiwei&quot;},{&quot;family&quot;:&quot;Wang&quot;,&quot;given&quot;:&quot;Jingyun&quot;},{&quot;family&quot;:&quot;Tkachev&quot;,&quot;given&quot;:&quot;Sergey N.&quot;},{&quot;family&quot;:&quot;Lin&quot;,&quot;given&quot;:&quot;Jung-Fu&quot;}],&quot;issued&quot;:{&quot;date-parts&quot;:[[&quot;2016&quot;,8,28]]}}},{&quot;id&quot;:2501,&quot;uris&quot;:[&quot;http://zotero.org/users/local/kQUqydmm/items/YC7TMUPS&quot;],&quot;uri&quot;:[&quot;http://zotero.org/users/local/kQUqydmm/items/YC7TMUPS&quot;],&quot;itemData&quot;:{&quot;id&quot;:2501,&quot;type&quot;:&quot;article-journal&quot;,&quot;title&quot;:&quot;Elasticity of superhydrous phase B at the mantle temperatures and pressures: Implications for 800 km discontinuity and water flow into the lower mantle: High PT Elasticity of Superhydrous Phase&quot;,&quot;container-title&quot;:&quot;Journal of Geophysical Research: Solid Earth&quot;,&quot;page&quot;:&quot;5026-5037&quot;,&quot;volume&quot;:&quot;122&quot;,&quot;issue&quot;:&quot;7&quot;,&quot;source&quot;:&quot;Crossref&quot;,&quot;abstract&quot;:&quot;The thermodynamic properties and elasticity of superhydrous phase B (ShyB) at high pressure and temperature are calculated using ﬁrst-principles calculations based on density functional theory. The velocities and densities of ShyB are signiﬁcantly lower than those of bridgmanite and periclase, the major minerals in the lower mantle. The anisotropy of ShyB is unremarkable at relevant mantle conditions. The decomposition of ShyB into bridgmanite, periclase, and water, which can occur at a depth around 800 km at a cold slab, will cause an increase of 7.5%, 15.0%, and 12% on shear velocity, compressional velocity, and density, respectively. Thus, the decomposition of a small amount of ShyB can produce a local discontinuity at the depth of ~800 km. The water released from the decomposition of ShyB may rise upward and promote the partial melt, which can further explain the low-velocity zones just above 800 km discontinuity in Western-Paciﬁc Subduction Zones.&quot;,&quot;DOI&quot;:&quot;10.1002/2017JB014319&quot;,&quot;ISSN&quot;:&quot;21699313&quot;,&quot;shortTitle&quot;:&quot;Elasticity of superhydrous phase B at the mantle temperatures and pressures&quot;,&quot;language&quot;:&quot;en&quot;,&quot;author&quot;:[{&quot;family&quot;:&quot;Yang&quot;,&quot;given&quot;:&quot;Dapeng&quot;},{&quot;family&quot;:&quot;Wang&quot;,&quot;given&quot;:&quot;Wenzhong&quot;},{&quot;family&quot;:&quot;Wu&quot;,&quot;given&quot;:&quot;Zhongqing&quot;}],&quot;issued&quot;:{&quot;date-parts&quot;:[[&quot;2017&quot;,7]]}}}],&quot;schema&quot;:&quot;https://github.com/citation-style-language/schema/raw/master/csl-citation.json&quot;}"/><text:span text:style-name="T20">(Rosa et al. 2015; Li et al. 2016; Yang et al. 2017)</text:span><field:fieldmark-end/><text:span text:style-name="T21">. Thus, some experimental and </text:span><text:span text:style-name="T28">ab</text:span><text:span text:style-name="T21"> </text:span><text:span text:style-name="T27">initio</text:span><text:span text:style-name="T21"> computational studies investigated the elasticity on the Mg end-member of shy-B with different water contents at high P-T, and the results were used to explain seismic anomalies in the topmost lower mantle </text:span><field:fieldmark-start text:name="__Fieldmark__21293_283435970" field:type="ADDIN ZOTERO_ITEM CSL_CITATION {&quot;citationID&quot;:&quot;SxD9vlZ4&quot;,&quot;properties&quot;:{&quot;formattedCitation&quot;:&quot;(Pacalo and Weidner 1996; Mookherjee and Tsuchiya 2015; Rosa et al. 2015; Li et al. 2016; Yang et al. 2017)&quot;,&quot;plainCitation&quot;:&quot;(Pacalo and Weidner 1996; Mookherjee and Tsuchiya 2015; Rosa et al. 2015; Li et al. 2016; Yang et al. 2017)&quot;,&quot;noteIndex&quot;:0},&quot;citationItems&quot;:[{&quot;id&quot;:2507,&quot;uris&quot;:[&quot;http://zotero.org/users/local/kQUqydmm/items/JEBLI92M&quot;],&quot;uri&quot;:[&quot;http://zotero.org/users/local/kQUqydmm/items/JEBLI92M&quot;],&quot;itemData&quot;:{&quot;id&quot;:2507,&quot;type&quot;:&quot;article-journal&quot;,&quot;title&quot;:&quot;Elasticity of superhydrous B&quot;,&quot;container-title&quot;:&quot;Physics and Chemistry of Minerals&quot;,&quot;volume&quot;:&quot;23&quot;,&quot;issue&quot;:&quot;8&quot;,&quot;source&quot;:&quot;Crossref&quot;,&quot;URL&quot;:&quot;http://link.springer.com/10.1007/BF00242001&quot;,&quot;DOI&quot;:&quot;10.1007/BF00242001&quot;,&quot;ISSN&quot;:&quot;0342-1791, 1432-2021&quot;,&quot;language&quot;:&quot;en&quot;,&quot;author&quot;:[{&quot;family&quot;:&quot;Pacalo&quot;,&quot;given&quot;:&quot;RosemaryE.Gerald&quot;},{&quot;family&quot;:&quot;Weidner&quot;,&quot;given&quot;:&quot;DonaldJ.&quot;}],&quot;issued&quot;:{&quot;date-parts&quot;:[[&quot;1996&quot;,12]]},&quot;accessed&quot;:{&quot;date-parts&quot;:[[&quot;2020&quot;,8,18]]}}},{&quot;id&quot;:2505,&quot;uris&quot;:[&quot;http://zotero.org/users/local/kQUqydmm/items/37WB9ZHT&quot;],&quot;uri&quot;:[&quot;http://zotero.org/users/local/kQUqydmm/items/37WB9ZHT&quot;],&quot;itemData&quot;:{&quot;id&quot;:2505,&quot;type&quot;:&quot;article-journal&quot;,&quot;title&quot;:&quot;Elasticity of superhydrous phase, B, Mg10Si3O14(OH)4&quot;,&quot;container-title&quot;:&quot;Physics of the Earth and Planetary Interiors&quot;,&quot;page&quot;:&quot;42-50&quot;,&quot;volume&quot;:&quot;238&quot;,&quot;source&quot;:&quot;Crossref&quot;,&quot;DOI&quot;:&quot;10.1016/j.pepi.2014.10.010&quot;,&quot;ISSN&quot;:&quot;00319201&quot;,&quot;language&quot;:&quot;en&quot;,&quot;author&quot;:[{&quot;family&quot;:&quot;Mookherjee&quot;,&quot;given&quot;:&quot;Mainak&quot;},{&quot;family&quot;:&quot;Tsuchiya&quot;,&quot;given&quot;:&quot;Jun&quot;}],&quot;issued&quot;:{&quot;date-parts&quot;:[[&quot;2015&quot;,1]]}}},{&quot;id&quot;:2249,&quot;uris&quot;:[&quot;http://zotero.org/users/local/kQUqydmm/items/XHEV5LUZ&quot;],&quot;uri&quot;:[&quot;http://zotero.org/users/local/kQUqydmm/items/XHEV5LUZ&quot;],&quot;itemData&quot;:{&quot;id&quot;:2249,&quot;type&quot;:&quot;article-journal&quot;,&quot;title&quot;:&quot;Elasticity of superhydrous phase B, seismic anomalies in cold slabs and implications for deep water transport&quot;,&quot;container-title&quot;:&quot;Physics of the Earth and Planetary Interiors&quot;,&quot;page&quot;:&quot;30-43&quot;,&quot;volume&quot;:&quot;243&quot;,&quot;source&quot;:&quot;Crossref&quot;,&quot;abstract&quot;:&quot;Seismic anomalies in the vicinity of cold slabs, including low velocity zones and enhanced seismic shear wave splitting have been commonly attributed to the presence of hydrated slab material. The dense hydrous magnesium silicate (DHMS) superhydrous phase B (ShyB, Mg10Si3H4O18) is considered an important water carrier to transition zone depth due to its large pressure stability and abundance (up to 20 vol.%) in hydrous peridotites. To interpret the observed seismic anomalies in terms of hydration and to assess the role of ShyB in deep water recycling, we have investigated the sound velocities and single-crystal elasticity of ShyB to pressures of 17.5 GPa at ambient temperature by Brillouin scattering spectroscopy in diamond anvil cells. The Voigt–Reuss–Hill averages for the adiabatic bulk moduli KS, shear moduli l and their pressure derivatives yield KS = 150(2) GPa, l = 99(1) GPa, (oKS/oP) = 4.7(2) and (ol/oP) = 1.44(5). The aggregate compressional and shear wave velocities of ShyB at transition zone pressures are comparable to those of hydrous iron-bearing ringwoodite but are signiﬁcantly lower than anhydrous phases in peridotites. The calculated velocity contrast between dry and ShyB-bearing hydrous peridotite (containing 1.2 wt.% of water) indicate that 17 vol.% of ShyB decreases both compressional VP and shear VS wave velocities by at most 2.5% at transition zone depths. Our results, combined with data for the deformation mechanisms of ShyB, indicate that ShyB aggregates develop strong textures under down-dip compression regime and yield a maximum shear wave splitting of 1.1% in the plane perpendicular to the compression axis at 17.5 GPa. Although ShyB in hydrous subducted peridotite would reduce its seismic velocities, the splitting geometry VSV &gt; VSH generated by ShyB fabrics in peridotite is incompatible with the pattern observed in Tonga and Sangihe, and would require the contribution of other phases to be explained. Textured phase D is a plausible candidate to explain the shear wave splitting in the lower transition zone, while at intermediate transition zone depths, the coexistence of textured phase D and ShyB in hydrous deformed peridotite would generate the observed array polarization. However, the later scenario will require locally very high water concentrations at depth.&quot;,&quot;DOI&quot;:&quot;10.1016/j.pepi.2015.03.009&quot;,&quot;ISSN&quot;:&quot;00319201&quot;,&quot;language&quot;:&quot;en&quot;,&quot;author&quot;:[{&quot;family&quot;:&quot;Rosa&quot;,&quot;given&quot;:&quot;Angelika D.&quot;},{&quot;family&quot;:&quot;Sanchez-Valle&quot;,&quot;given&quot;:&quot;Carmen&quot;},{&quot;family&quot;:&quot;Wang&quot;,&quot;given&quot;:&quot;Jingyun&quot;},{&quot;family&quot;:&quot;Saikia&quot;,&quot;given&quot;:&quot;Ashima&quot;}],&quot;issued&quot;:{&quot;date-parts&quot;:[[&quot;2015&quot;,6]]}}},{&quot;id&quot;:2499,&quot;uris&quot;:[&quot;http://zotero.org/users/local/kQUqydmm/items/XHE688ZU&quot;],&quot;uri&quot;:[&quot;http://zotero.org/users/local/kQUqydmm/items/XHE688ZU&quot;],&quot;itemData&quot;:{&quot;id&quot;:2499,&quot;type&quot;:&quot;article-journal&quot;,&quot;title&quot;:&quot;Elasticity of single-crystal superhydrous phase B at simultaneous high pressure-temperature conditions: Elasticity of Shy-B&quot;,&quot;container-title&quot;:&quot;Geophysical Research Letters&quot;,&quot;page&quot;:&quot;8458-8465&quot;,&quot;volume&quot;:&quot;43&quot;,&quot;issue&quot;:&quot;16&quot;,&quot;source&quot;:&quot;Crossref&quot;,&quot;abstract&quot;:&quot;We investigated the combined effect of pressure and temperature on the elasticity of single-crystal superhydrous phase B (Shy-B) using Brillouin scattering and X-ray diffraction up to 12 GPa and 700 K. Using the obtained elasticity, we modeled the anisotropy of Shy-B along slab geotherms, showing that Shy-B has a low anisotropy and cannot be the major cause of the observed anisotropy in the region. Modeled velocities of Shy-B show that Shy-B will be shown as positive velocity anomalies at the bottom transition zone. Once Shy-B is transported to the topmost lower mantle, it will exhibit a seismic signature of lower velocities than topmost lower mantle. We speculate that an accumulation of hydrous phases, such as Shy-B, at the topmost lower mantle with a weight percentage of ~17–26% in the peridotite layer as subduction progresses could help explain the observed 2–3% low shear velocity anomalies in the region.&quot;,&quot;DOI&quot;:&quot;10.1002/2016GL070027&quot;,&quot;ISSN&quot;:&quot;00948276&quot;,&quot;shortTitle&quot;:&quot;Elasticity of single-crystal superhydrous phase B at simultaneous high pressure-temperature conditions&quot;,&quot;language&quot;:&quot;en&quot;,&quot;author&quot;:[{&quot;family&quot;:&quot;Li&quot;,&quot;given&quot;:&quot;Xinyang&quot;},{&quot;family&quot;:&quot;Mao&quot;,&quot;given&quot;:&quot;Zhu&quot;},{&quot;family&quot;:&quot;Sun&quot;,&quot;given&quot;:&quot;Ningyu&quot;},{&quot;family&quot;:&quot;Liao&quot;,&quot;given&quot;:&quot;Yifan&quot;},{&quot;family&quot;:&quot;Zhai&quot;,&quot;given&quot;:&quot;Shuangmeng&quot;},{&quot;family&quot;:&quot;Wang&quot;,&quot;given&quot;:&quot;Yi&quot;},{&quot;family&quot;:&quot;Ni&quot;,&quot;given&quot;:&quot;Huaiwei&quot;},{&quot;family&quot;:&quot;Wang&quot;,&quot;given&quot;:&quot;Jingyun&quot;},{&quot;family&quot;:&quot;Tkachev&quot;,&quot;given&quot;:&quot;Sergey N.&quot;},{&quot;family&quot;:&quot;Lin&quot;,&quot;given&quot;:&quot;Jung-Fu&quot;}],&quot;issued&quot;:{&quot;date-parts&quot;:[[&quot;2016&quot;,8,28]]}}},{&quot;id&quot;:2501,&quot;uris&quot;:[&quot;http://zotero.org/users/local/kQUqydmm/items/YC7TMUPS&quot;],&quot;uri&quot;:[&quot;http://zotero.org/users/local/kQUqydmm/items/YC7TMUPS&quot;],&quot;itemData&quot;:{&quot;id&quot;:2501,&quot;type&quot;:&quot;article-journal&quot;,&quot;title&quot;:&quot;Elasticity of superhydrous phase B at the mantle temperatures and pressures: Implications for 800 km discontinuity and water flow into the lower mantle: High PT Elasticity of Superhydrous Phase&quot;,&quot;container-title&quot;:&quot;Journal of Geophysical Research: Solid Earth&quot;,&quot;page&quot;:&quot;5026-5037&quot;,&quot;volume&quot;:&quot;122&quot;,&quot;issue&quot;:&quot;7&quot;,&quot;source&quot;:&quot;Crossref&quot;,&quot;abstract&quot;:&quot;The thermodynamic properties and elasticity of superhydrous phase B (ShyB) at high pressure and temperature are calculated using ﬁrst-principles calculations based on density functional theory. The velocities and densities of ShyB are signiﬁcantly lower than those of bridgmanite and periclase, the major minerals in the lower mantle. The anisotropy of ShyB is unremarkable at relevant mantle conditions. The decomposition of ShyB into bridgmanite, periclase, and water, which can occur at a depth around 800 km at a cold slab, will cause an increase of 7.5%, 15.0%, and 12% on shear velocity, compressional velocity, and density, respectively. Thus, the decomposition of a small amount of ShyB can produce a local discontinuity at the depth of ~800 km. The water released from the decomposition of ShyB may rise upward and promote the partial melt, which can further explain the low-velocity zones just above 800 km discontinuity in Western-Paciﬁc Subduction Zones.&quot;,&quot;DOI&quot;:&quot;10.1002/2017JB014319&quot;,&quot;ISSN&quot;:&quot;21699313&quot;,&quot;shortTitle&quot;:&quot;Elasticity of superhydrous phase B at the mantle temperatures and pressures&quot;,&quot;language&quot;:&quot;en&quot;,&quot;author&quot;:[{&quot;family&quot;:&quot;Yang&quot;,&quot;given&quot;:&quot;Dapeng&quot;},{&quot;family&quot;:&quot;Wang&quot;,&quot;given&quot;:&quot;Wenzhong&quot;},{&quot;family&quot;:&quot;Wu&quot;,&quot;given&quot;:&quot;Zhongqing&quot;}],&quot;issued&quot;:{&quot;date-parts&quot;:[[&quot;2017&quot;,7]]}}}],&quot;schema&quot;:&quot;https://github.com/citation-style-language/schema/raw/master/csl-citation.json&quot;}"/><text:span text:style-name="T20">(Pacalo and Weidner 1996; Mookherjee and Tsuchiya 2015; Rosa et al. 2015; Li et al. 2016; Yang et al. 2017)</text:span><field:fieldmark-end/><text:span text:style-name="T21">. However, Al-bearing shy-B showing a much wider P-T stability should be considered as an even more important candidate for H</text:span><text:span text:style-name="T33">2</text:span><text:span text:style-name="T21">O transport and storage in the transition zone and topmost part of the lower mantle. One way to assess the hypothesis of Al-bearing shy-</text:span><text:soft-page-break/><text:span text:style-name="T21">B phase being present in deeply subducted slabs is comparing mineralogical models with geophysical observations such as those from seismology. Here we provide information on the elasticity of shy-B as a function of the Al content.</text:span></text:p>
      <text:p text:style-name="P6"><text:span text:style-name="tlid-translation"><text:span text:style-name="T20">In this study we used rotating multi-anvil apparatus to synthesize a nominally Al-free shy-B with 0.04(1) Al atoms pfu (based on 18 O atoms pfu) and two Al-bearing shy-B with 0.47(2) and 1.35(4) Al atoms pfu. The syntheses products were analyzed with an electron microprobe (EMP),</text:span></text:span> <text:span text:style-name="tlid-translation"><text:span text:style-name="T20">FTIR- and Raman-spectroscopy. The crystal structures of the three compositions were determined by single-crystal X-ray diffraction (XRD). Finally, the elasticity of Al-rich shy-B (with 1.35 Al atoms pfu) was investigated by Brillouin scattering (BS) at ambient conditions. </text:span></text:span></text:p>
      <text:p text:style-name="P9"/>
      <text:list xml:id="list180050204429496" text:continue-numbering="true" text:style-name="WWNum8">
        <text:list-item>
          <text:p text:style-name="P23"><text:span text:style-name="T10">Experimental and analytical methods</text:span></text:p>
        </text:list-item>
      </text:list>
      <text:p text:style-name="P6"><text:span text:style-name="T20">Syntheses: Multi-Anvil apparatus</text:span></text:p>
      <text:p text:style-name="P6"><text:span text:style-name="T20">Shy-B with three different compositions were synthesized in a rotating multi-anvil press at the GFZ, Potsdam</text:span> (<text:span text:style-name="T20">Deon et al. 2011). This device, featuring a Walker type high pressure module </text:span><field:fieldmark-start text:name="__Fieldmark__21423_283435970" field:type="ADDIN ZOTERO_ITEM CSL_CITATION {&quot;citationID&quot;:&quot;s7pCpZiZ&quot;,&quot;properties&quot;:{&quot;formattedCitation&quot;:&quot;(Walker et al. 1990)&quot;,&quot;plainCitation&quot;:&quot;(Walker et al. 1990)&quot;,&quot;noteIndex&quot;:0},&quot;citationItems&quot;:[{&quot;id&quot;:2746,&quot;uris&quot;:[&quot;http://zotero.org/users/local/kQUqydmm/items/AFL4VTFR&quot;],&quot;uri&quot;:[&quot;http://zotero.org/users/local/kQUqydmm/items/AFL4VTFR&quot;],&quot;itemData&quot;:{&quot;id&quot;:2746,&quot;type&quot;:&quot;article-journal&quot;,&quot;title&quot;:&quot;Some simplifications to multianvil devices for high pressure experiments&quot;,&quot;container-title&quot;:&quot;American Mineralogist&quot;,&quot;page&quot;:&quot;1020-1028&quot;,&quot;volume&quot;:&quot;75&quot;,&quot;issue&quot;:&quot;9-10&quot;,&quot;abstract&quot;:&quot;We describe a simplified multianvil system for high pressure and high temperature experiments based on the well-established octahedron-within-cubes geometry in use in many other laboratories. Departures in design from previous devices using this geometry include (1) use of a loose supporting ring that accommodates appreciable elastic strain under loading from within by an unanchored cylindrical cluster of removable tool steel wedges, (2) choice of height to diameter of the cylindrical cluster of wedges so that the negative cube geometry of the interior cavity that they surround does not have its angular relationships distorted under appreciable strain, (3) casting of composite gasket materials directly upon low porosity octahedral pressure media. The first two of these departures from established practices allow a drastic reduction in hardware cost, bulk, and production difficulty relative to current installations. The assembled multianvil module is cost effective, as well as being small and light enough to be inserted by hand in many of the standard hydraulic presses used for piston-cylinder work. The third departure reduces the risk of blowouts, of tedium, and of irreproducibility (during learning stages) of the normal procedure of cutting and attaching pyrophyllite gaskets. Using gaskets of Al2O3 in epoxy on a range of standard sizes of chrome magnesia octahedra, we are able to reproduce standard calibration point transitions with the same forces (and in some cases somewhat less force) required by other laboratories to achieve the same transitions with pyrophyllite gaskets. The overall performance of pressure, volume, and temperature (PVT) for this design is comparable to or better than extant octahedron-within-cubes devices. These developments should make multianvil experiments accessible to many existing piston-cylinder laboratories at modest incremental cost.&quot;,&quot;ISSN&quot;:&quot;0003-004X&quot;,&quot;journalAbbreviation&quot;:&quot;American Mineralogist&quot;,&quot;author&quot;:[{&quot;family&quot;:&quot;Walker&quot;,&quot;given&quot;:&quot;D.&quot;},{&quot;family&quot;:&quot;Carpenter&quot;,&quot;given&quot;:&quot;M. A.&quot;},{&quot;family&quot;:&quot;Hitch&quot;,&quot;given&quot;:&quot;C. M.&quot;}],&quot;issued&quot;:{&quot;date-parts&quot;:[[&quot;1990&quot;]]}}}],&quot;schema&quot;:&quot;https://github.com/citation-style-language/schema/raw/master/csl-citation.json&quot;}"/><text:span text:style-name="T20">(Walker et al. 1990)</text:span><field:fieldmark-end/><text:span text:style-name="T20">, is designed to allow continuous 360° rotation of the entire press at a maximum speed of 5</text:span><text:span text:style-name="T13">o</text:span><text:span text:style-name="T20"> per second for the duration of the synthesis. Continuous rotation enhances a homogeneous distribution of fluid and solid within the sample capsule </text:span><field:fieldmark-start text:name="__Fieldmark__21438_283435970" field:type="ADDIN ZOTERO_ITEM CSL_CITATION {&quot;citationID&quot;:&quot;LRVZ8vpF&quot;,&quot;properties&quot;:{&quot;formattedCitation&quot;:&quot;(Schmidt and Ulmer 2004; Deon et al. 2011)&quot;,&quot;plainCitation&quot;:&quot;(Schmidt and Ulmer 2004; Deon et al. 2011)&quot;,&quot;noteIndex&quot;:0},&quot;citationItems&quot;:[{&quot;id&quot;:2509,&quot;uris&quot;:[&quot;http://zotero.org/users/local/kQUqydmm/items/WWBZ55HK&quot;],&quot;uri&quot;:[&quot;http://zotero.org/users/local/kQUqydmm/items/WWBZ55HK&quot;],&quot;itemData&quot;:{&quot;id&quot;:2509,&quot;type&quot;:&quot;article-journal&quot;,&quot;title&quot;:&quot;A rocking multianvil: elimination of chemical segregation in fluid-saturated high-pressure experiments&quot;,&quot;container-title&quot;:&quot;Geochimica et Cosmochimica Acta&quot;,&quot;page&quot;:&quot;1889-1899&quot;,&quot;volume&quot;:&quot;68&quot;,&quot;issue&quot;:&quot;8&quot;,&quot;source&quot;:&quot;Crossref&quot;,&quot;abstract&quot;:&quot;Fluid saturated high-pressure experiments often result in strongly zoned experimental charges, this hinders experimentation in chemically homogeneous systems which in turn has serious consequences on equilibration, reaction progress, and (apparent) phase stabilities. In order to overcome these problems, a 600-ton press accommodating either a multianvil or end-loaded piston cylinder module has been mounted in such a way that it can be turned by 180°, thus inverting its position in the gravity ﬁeld. During turning, hydraulic pressure, heating power, and cooling water remain connected allowing fully controlled pressures and temperatures during experiments.&quot;,&quot;DOI&quot;:&quot;10.1016/j.gca.2003.10.031&quot;,&quot;ISSN&quot;:&quot;00167037&quot;,&quot;shortTitle&quot;:&quot;A rocking multianvil&quot;,&quot;language&quot;:&quot;en&quot;,&quot;author&quot;:[{&quot;family&quot;:&quot;Schmidt&quot;,&quot;given&quot;:&quot;Max W.&quot;},{&quot;family&quot;:&quot;Ulmer&quot;,&quot;given&quot;:&quot;Peter&quot;}],&quot;issued&quot;:{&quot;date-parts&quot;:[[&quot;2004&quot;,4]]}}},{&quot;id&quot;:2560,&quot;uris&quot;:[&quot;http://zotero.org/users/local/kQUqydmm/items/Y6TY6J5R&quot;],&quot;uri&quot;:[&quot;http://zotero.org/users/local/kQUqydmm/items/Y6TY6J5R&quot;],&quot;itemData&quot;:{&quot;id&quot;:2560,&quot;type&quot;:&quot;article-journal&quot;,&quot;title&quot;:&quot;Water and Iron effect on the P-T-x coordinates of the 410-km discontinuity in the Earth upper mantle&quot;,&quot;container-title&quot;:&quot;Contributions to Mineralogy and Petrology&quot;,&quot;page&quot;:&quot;653-666&quot;,&quot;volume&quot;:&quot;161&quot;,&quot;issue&quot;:&quot;4&quot;,&quot;source&quot;:&quot;Crossref&quot;,&quot;DOI&quot;:&quot;10.1007/s00410-010-0555-6&quot;,&quot;ISSN&quot;:&quot;0010-7999, 1432-0967&quot;,&quot;language&quot;:&quot;en&quot;,&quot;author&quot;:[{&quot;family&quot;:&quot;Deon&quot;,&quot;given&quot;:&quot;Fiorenza&quot;},{&quot;family&quot;:&quot;Koch-Müller&quot;,&quot;given&quot;:&quot;Monika&quot;},{&quot;family&quot;:&quot;Rhede&quot;,&quot;given&quot;:&quot;Dieter&quot;},{&quot;family&quot;:&quot;Wirth&quot;,&quot;given&quot;:&quot;Richard&quot;}],&quot;issued&quot;:{&quot;date-parts&quot;:[[&quot;2011&quot;,4]]}}}],&quot;schema&quot;:&quot;https://github.com/citation-style-language/schema/raw/master/csl-citation.json&quot;}"/><text:span text:style-name="T20">(see Schmidt and Ulmer 2004; Deon et al. 2011)</text:span><field:fieldmark-end/><text:span text:style-name="T20">. We used a 10/5 assembly (lengths of the octahedral edges and the truncations of the WC cubes, respectively) with a MgO-based octahedron serving as pressure transmitting medium, a stepped graphite heater to avoid or minimize temperature gradients, and pyrophyllite gaskets. We monitored the sample temperature by using type C thermocouples (W5%Re-W26%Re). Details of the experimental setup are given in </text:span><field:fieldmark-start text:name="__Fieldmark__21449_283435970" field:type="ADDIN ZOTERO_ITEM CSL_CITATION {&quot;citationID&quot;:&quot;IZAUzM0g&quot;,&quot;properties&quot;:{&quot;formattedCitation&quot;:&quot;(Mrosko et al. 2015)&quot;,&quot;plainCitation&quot;:&quot;(Mrosko et al. 2015)&quot;,&quot;noteIndex&quot;:0},&quot;citationItems&quot;:[{&quot;id&quot;:2581,&quot;uris&quot;:[&quot;http://zotero.org/users/local/kQUqydmm/items/HG7MRP6J&quot;],&quot;uri&quot;:[&quot;http://zotero.org/users/local/kQUqydmm/items/HG7MRP6J&quot;],&quot;itemData&quot;:{&quot;id&quot;:2581,&quot;type&quot;:&quot;article-journal&quot;,&quot;title&quot;:&quot;Water, iron, redox environment: effects on the wadsleyite–ringwoodite phase transition&quot;,&quot;container-title&quot;:&quot;Contributions to Mineralogy and Petrology&quot;,&quot;volume&quot;:&quot;170&quot;,&quot;issue&quot;:&quot;1&quot;,&quot;source&quot;:&quot;Crossref&quot;,&quot;URL&quot;:&quot;http://link.springer.com/10.1007/s00410-015-1163-2&quot;,&quot;DOI&quot;:&quot;10.1007/s00410-015-1163-2&quot;,&quot;ISSN&quot;:&quot;0010-7999, 1432-0967&quot;,&quot;shortTitle&quot;:&quot;Water, iron, redox environment&quot;,&quot;language&quot;:&quot;en&quot;,&quot;author&quot;:[{&quot;family&quot;:&quot;Mrosko&quot;,&quot;given&quot;:&quot;Maria&quot;},{&quot;family&quot;:&quot;Koch-Müller&quot;,&quot;given&quot;:&quot;Monika&quot;},{&quot;family&quot;:&quot;McCammon&quot;,&quot;given&quot;:&quot;Catherine&quot;},{&quot;family&quot;:&quot;Rhede&quot;,&quot;given&quot;:&quot;Dieter&quot;},{&quot;family&quot;:&quot;Smyth&quot;,&quot;given&quot;:&quot;Joseph R.&quot;},{&quot;family&quot;:&quot;Wirth&quot;,&quot;given&quot;:&quot;Richard&quot;}],&quot;issued&quot;:{&quot;date-parts&quot;:[[&quot;2015&quot;,7]]},&quot;accessed&quot;:{&quot;date-parts&quot;:[[&quot;2020&quot;,10,11]]}}}],&quot;schema&quot;:&quot;https://github.com/citation-style-language/schema/raw/master/csl-citation.json&quot;}"/><text:span text:style-name="T20">Mrosko et al. (2015)</text:span><field:fieldmark-end/><text:span text:style-name="T20">. The starting materials were loaded in Pt capsules (length 2.25 </text:span><text:soft-page-break/><text:span text:style-name="T20">mm, outer diameter 1.4 mm),</text:span><text:span text:style-name="T39"> </text:span><text:span text:style-name="T20">which were cold sealed. Experimental conditions, run number and the starting materials are summarized in Table 1.</text:span></text:p>
      <text:p text:style-name="P9"/>
      <text:p text:style-name="P6"><text:span text:style-name="T20">Electron microprobe analysis (EMPA)</text:span></text:p>
      <text:p text:style-name="P6"><text:span text:style-name="T20">Several single crystals of the synthesized shy-B were handpicked, embedded in epoxy, polished and carbon coated in order to perform chemical EMPA. The analyses were performed using a JEOL Superprobe JXA-8230 (GFZ, Potsdam) in wavelength-dispersive X-ray diffraction (WDS) mode with the following crystal-analyzers: TAP for Si and Al, LIFL for Fe and TAPH for Mg. Although the samples do not contain Fe, Fe was required in the calibration and quality control process as the high-pressure ringwoodite standard contained iron. The microprobe was operated at 15 kV, 10 nA. The size of the measuring spot was 5 μm to prevent mineral destruction. Counting times on the peaks for Si, Al and Mg were 10 s and 20 s for Fe. Background counting times were 5 s for Si, Al and Mg and 10 s for Fe. The standard for Mg and Si was well characterized synthetic ringwoodite (MA-313, Mrosko et al. 2013), corundum for Al and hematite for Fe.</text:span></text:p>
      <text:p text:style-name="P9"/>
      <text:p text:style-name="P6"><text:span text:style-name="T20">FTIR spectroscopy</text:span></text:p>
      <text:p text:style-name="P6"><text:span text:style-name="T20">FTIR spectra were measured using a VERTEX 80v FTIR spectrometer (Bruker optics) with an attached Hyperion II microscope at the IR-spectroscopy laboratory of the GFZ in Potsdam. A tungsten light source, InSb detector and a CaF</text:span><text:span text:style-name="T32">2</text:span><text:span text:style-name="T20"> beamsplitter were used to measure the OH stretching range (2500 - 4000 cm</text:span><text:span text:style-name="T13">-1</text:span><text:span text:style-name="T20">). Due to the high water content (the stoichiometric Mg-endmember has 5.8 wt.% H</text:span><text:span text:style-name="T32">2</text:span><text:span text:style-name="T20">O) a very thin film of the sample material was required which was prepared from very small amounts of the fine grained portion of the syntheses product by pressing the material in a </text:span><text:soft-page-break/><text:span text:style-name="T20">diamond anvil cell (DAC) equipped with type II diamonds and without a gasket (thin-film preparation). The spectra were collected with the thin-films attached to one of the diamonds anvils and with 2 cm</text:span><text:span text:style-name="T13">-1</text:span><text:span text:style-name="T20"> resolution and averaged over 256</text:span><text:span text:style-name="T13"> </text:span><text:span text:style-name="T20">scans. The reference spectra were taken through the diamonds. The thickness of the first sample (MA-575) flattened in a DAC was determined by reflecting a broadband optical probe in the collected signal scaled by the refractive index of the sample. The refractive index was estimated to be n = 1.686 which is the average value along the three crystallographic axes </text:span><field:fieldmark-start text:name="__Fieldmark__21606_283435970" field:type="ADDIN ZOTERO_ITEM CSL_CITATION {&quot;citationID&quot;:&quot;Tt0pIuJ7&quot;,&quot;properties&quot;:{&quot;formattedCitation&quot;:&quot;(Pacalo and Weidner 1996)&quot;,&quot;plainCitation&quot;:&quot;(Pacalo and Weidner 1996)&quot;,&quot;noteIndex&quot;:0},&quot;citationItems&quot;:[{&quot;id&quot;:2507,&quot;uris&quot;:[&quot;http://zotero.org/users/local/kQUqydmm/items/JEBLI92M&quot;],&quot;uri&quot;:[&quot;http://zotero.org/users/local/kQUqydmm/items/JEBLI92M&quot;],&quot;itemData&quot;:{&quot;id&quot;:2507,&quot;type&quot;:&quot;article-journal&quot;,&quot;title&quot;:&quot;Elasticity of superhydrous B&quot;,&quot;container-title&quot;:&quot;Physics and Chemistry of Minerals&quot;,&quot;volume&quot;:&quot;23&quot;,&quot;issue&quot;:&quot;8&quot;,&quot;source&quot;:&quot;Crossref&quot;,&quot;URL&quot;:&quot;http://link.springer.com/10.1007/BF00242001&quot;,&quot;DOI&quot;:&quot;10.1007/BF00242001&quot;,&quot;ISSN&quot;:&quot;0342-1791, 1432-2021&quot;,&quot;language&quot;:&quot;en&quot;,&quot;author&quot;:[{&quot;family&quot;:&quot;Pacalo&quot;,&quot;given&quot;:&quot;RosemaryE.Gerald&quot;},{&quot;family&quot;:&quot;Weidner&quot;,&quot;given&quot;:&quot;DonaldJ.&quot;}],&quot;issued&quot;:{&quot;date-parts&quot;:[[&quot;1996&quot;,12]]},&quot;accessed&quot;:{&quot;date-parts&quot;:[[&quot;2020&quot;,8,18]]}}}],&quot;schema&quot;:&quot;https://github.com/citation-style-language/schema/raw/master/csl-citation.json&quot;}"/><text:span text:style-name="T20">(Pacalo and Weidner 1996)</text:span><field:fieldmark-end/><text:span text:style-name="T20">. The thickness of MA-575 is 1.0 (1) </text:span><text:span text:style-name="T44"></text:span><text:span text:style-name="T20">m. By optical observation we estimated the thickness of the thin films of MA-399 and MA-576 to be 1.0 and 1.3 µm, respectively. In the absence of a mineral-specific absorption coefficient, </text:span><text:span text:style-name="T28">ε</text:span><text:span text:style-name="T20">, we used the wavenumber-dependent method proposed by </text:span><field:fieldmark-start text:name="__Fieldmark__21620_283435970" field:type="ADDIN ZOTERO_ITEM CSL_CITATION {&quot;citationID&quot;:&quot;qdWd0FMq&quot;,&quot;properties&quot;:{&quot;formattedCitation&quot;:&quot;(Libowitzky and Rossman 1997)&quot;,&quot;plainCitation&quot;:&quot;(Libowitzky and Rossman 1997)&quot;,&quot;dontUpdate&quot;:true,&quot;noteIndex&quot;:0},&quot;citationItems&quot;:[{&quot;id&quot;:1547,&quot;uris&quot;:[&quot;http://zotero.org/users/local/kQUqydmm/items/IQYL4FZX&quot;],&quot;uri&quot;:[&quot;http://zotero.org/users/local/kQUqydmm/items/IQYL4FZX&quot;],&quot;itemData&quot;:{&quot;id&quot;:1547,&quot;type&quot;:&quot;article-journal&quot;,&quot;title&quot;:&quot;An IR absorption calibration for water in minerals&quot;,&quot;container-title&quot;:&quot;American Mineralogist&quot;,&quot;page&quot;:&quot;1111-1115&quot;,&quot;volume&quot;:&quot;82&quot;,&quot;issue&quot;:&quot;11-12&quot;,&quot;source&quot;:&quot;Crossref&quot;,&quot;abstract&quot;:&quot;Using IR absorption data from polarized measurements on single-crystal minerals with stoichiometric water contents (in the form of H2O or OH groups in the structure), a linear calibration curve (r2 ഠ 0.98) for water in minerals is established in the form: ⑀i (the integrated molar absorption coefﬁcient in units of cmϪ2 per mol H2O/L) ϭ 246.6(3753 Ϫ ␯) (␯ ϭ the mean wavenumber of the OH stretching band [in cmϪ1]). The investigated minerals include hydrogrossular, analcime, hemimorphite and its dehydrated phase, lawsonite, goethite, diaspore, manganite, mozartite, and pectolite. The inﬂuence of hydrogen bonding, leading to increased absorption values with lower OH stretching band energies, is conﬁrmed. It is further shown that only the use of integrated absorbance values (band areas) results in a linear correlation with water content, whereas linear absorption data (peak heights) are not correlated. The calibration agrees with previously published quantitative IR data on staurolite and trace H in pyroxenes. It is also close to the frequently used trend of Paterson (1982). However, some of the previous calibrations of trace H in nominally anhydrous minerals, e.g., kyanite and pyrope, differ appreciably from the correlation derived from stoichiometrically hydrous minerals.&quot;,&quot;DOI&quot;:&quot;10.2138/am-1997-11-1208&quot;,&quot;ISSN&quot;:&quot;0003-004X&quot;,&quot;language&quot;:&quot;en&quot;,&quot;author&quot;:[{&quot;family&quot;:&quot;Libowitzky&quot;,&quot;given&quot;:&quot;Eugen&quot;},{&quot;family&quot;:&quot;Rossman&quot;,&quot;given&quot;:&quot;George R.&quot;}],&quot;issued&quot;:{&quot;date-parts&quot;:[[&quot;1997&quot;,12,1]]}}}],&quot;schema&quot;:&quot;https://github.com/citation-style-language/schema/raw/master/csl-citation.json&quot;}"/><text:span text:style-name="T20">Libowitzky and Rossman (1997)</text:span><field:fieldmark-end/><text:span text:style-name="T20"> to calculate molar absorption coefficients </text:span><text:span text:style-name="T28">ε</text:span><text:span text:style-name="T20">’s for the bands of each sample. The spectra were deconvoluted with the software PeakFit by Jandel Scientific. We applied a Gaussian plus Lorenzian peak shape to all component bands. The integral absorbance (A</text:span><text:span text:style-name="T32">int</text:span><text:span text:style-name="T20">) of each peak was summed up and multiplied by 3 to get the total integral absorbance A</text:span><text:span text:style-name="T32">int,tot</text:span><text:span text:style-name="T20">. Density was derived from our single crystal X-ray refinements, which are 3.227(3), 3.179(3) and 3.166(4) g/cm</text:span><text:span text:style-name="T13">3</text:span><text:span text:style-name="T20"> for MA-399, 575 and 576, respectively. </text:span><text:bookmark-start text:name="_Hlk71532456"/><text:span text:style-name="T20">We used the Beer-Lambert law to calculate the water content which can be found in </text:span><field:fieldmark-start text:name="__Fieldmark__21659_283435970" field:type="ADDIN ZOTERO_ITEM CSL_CITATION {&quot;citationID&quot;:&quot;d3c5ayPG&quot;,&quot;properties&quot;:{&quot;formattedCitation&quot;:&quot;(Libowitzky and Rossman 1997)&quot;,&quot;plainCitation&quot;:&quot;(Libowitzky and Rossman 1997)&quot;,&quot;dontUpdate&quot;:true,&quot;noteIndex&quot;:0},&quot;citationItems&quot;:[{&quot;id&quot;:1547,&quot;uris&quot;:[&quot;http://zotero.org/users/local/kQUqydmm/items/IQYL4FZX&quot;],&quot;uri&quot;:[&quot;http://zotero.org/users/local/kQUqydmm/items/IQYL4FZX&quot;],&quot;itemData&quot;:{&quot;id&quot;:1547,&quot;type&quot;:&quot;article-journal&quot;,&quot;title&quot;:&quot;An IR absorption calibration for water in minerals&quot;,&quot;container-title&quot;:&quot;American Mineralogist&quot;,&quot;page&quot;:&quot;1111-1115&quot;,&quot;volume&quot;:&quot;82&quot;,&quot;issue&quot;:&quot;11-12&quot;,&quot;source&quot;:&quot;Crossref&quot;,&quot;abstract&quot;:&quot;Using IR absorption data from polarized measurements on single-crystal minerals with stoichiometric water contents (in the form of H2O or OH groups in the structure), a linear calibration curve (r2 ഠ 0.98) for water in minerals is established in the form: ⑀i (the integrated molar absorption coefﬁcient in units of cmϪ2 per mol H2O/L) ϭ 246.6(3753 Ϫ ␯) (␯ ϭ the mean wavenumber of the OH stretching band [in cmϪ1]). The investigated minerals include hydrogrossular, analcime, hemimorphite and its dehydrated phase, lawsonite, goethite, diaspore, manganite, mozartite, and pectolite. The inﬂuence of hydrogen bonding, leading to increased absorption values with lower OH stretching band energies, is conﬁrmed. It is further shown that only the use of integrated absorbance values (band areas) results in a linear correlation with water content, whereas linear absorption data (peak heights) are not correlated. The calibration agrees with previously published quantitative IR data on staurolite and trace H in pyroxenes. It is also close to the frequently used trend of Paterson (1982). However, some of the previous calibrations of trace H in nominally anhydrous minerals, e.g., kyanite and pyrope, differ appreciably from the correlation derived from stoichiometrically hydrous minerals.&quot;,&quot;DOI&quot;:&quot;10.2138/am-1997-11-1208&quot;,&quot;ISSN&quot;:&quot;0003-004X&quot;,&quot;language&quot;:&quot;en&quot;,&quot;author&quot;:[{&quot;family&quot;:&quot;Libowitzky&quot;,&quot;given&quot;:&quot;Eugen&quot;},{&quot;family&quot;:&quot;Rossman&quot;,&quot;given&quot;:&quot;George R.&quot;}],&quot;issued&quot;:{&quot;date-parts&quot;:[[&quot;1997&quot;,12,1]]}}}],&quot;schema&quot;:&quot;https://github.com/citation-style-language/schema/raw/master/csl-citation.json&quot;}"/><text:span text:style-name="T20">Libowitzky and Rossman (1997)</text:span><field:fieldmark-end/><text:bookmark-end text:name="_Hlk71532456"/><text:span text:style-name="T20">.</text:span><text:bookmark text:name="_Hlk71188664"/></text:p>
      <text:p text:style-name="P6"><text:span text:style-name="T20">Temperature-dependent thin-film spectra of samples MA-575 and MA-576 were also measured in the OH stretching region using the spectrometer and components described above in a Linkam FTIR600 cooling/heating stage adjusted to the microscope. Spectra were collected with a spectral resolution of 2 cm</text:span><text:span text:style-name="T13">-1</text:span><text:span text:style-name="T20"> and averaged over 1024 scans. Shy- B thin-films were investigated from ambient conditions down to -180 °C. To reach the low temperature the stage was cooled with liquid nitrogen. </text:span><text:soft-page-break/><text:span text:style-name="T20">The low-T spectra of sample MA-575 exhibited an additional peak at around 3180 cm</text:span><text:span text:style-name="T13">-1</text:span><text:span text:style-name="T20"> at -180 °C, which we attributed to the formation of ice crystals, visible to our eyes. In experiment MA-576 we avoided the formation of ice by annealing the sample in the Linkam sample chamber for 1 h at 100 °C while purging with nitrogen gas before the cooling experiment started.</text:span></text:p>
      <text:p text:style-name="P6"><text:span text:style-name="T20">To verify the presence of weak bands hidden in the background of the thin-film spectra also spectra of large crystals (about 100 x 50 µm</text:span><text:span text:style-name="T13">2</text:span><text:span text:style-name="T20">) with thicknesses varying between 30 to 60 µm were measured in the OH stretching region using the spectrometer and components described above. The crystals were placed on KBr sample holders and spectra were averaged over 128 scans.</text:span></text:p>
      <text:p text:style-name="P6"><text:span text:style-name="T20">FTIR spectra in the lattice vibrational range (400-2000 cm</text:span><text:span text:style-name="T13">-1</text:span><text:span text:style-name="T20">) were measured using the spectrometer described above but with a Globar light source, MCT detector and a KBr beamsplitter. The samples were prepared as thin films (see above) and placed on KBr sample holders. The spectra were collected with 4 cm</text:span><text:span text:style-name="T13">-1</text:span><text:span text:style-name="T20"> resolution and averaged over 1024 scans.</text:span><text:bookmark text:name="_Hlk69839351"/></text:p>
      <text:p text:style-name="P9"/>
      <text:p text:style-name="P6"><text:span text:style-name="T20">Raman-spectroscopy</text:span></text:p>
      <text:p text:style-name="P6"><text:span text:style-name="T20">Raman spectra were measured with a HORIBA Jobin Yvon LabRAM HR800 VIS spectrometer (GFZ, Potsdam) equipped with a green 514 nm wavelength diode-pumped solid-state laser. The spectra were collected from the microprobe mounts after removal of the carbon coating. </text:span></text:p>
      <text:p text:style-name="P6"><text:span text:style-name="T20">Spectra in the range of 100–1000 cm</text:span><text:span text:style-name="T13">–1</text:span><text:span text:style-name="T20"> were measured for phase identification and the data acquisition time was 30 s for MA-399 and MA-575 and 50 s for MA-576. We measured several different single crystals for MA-576 - all gave much weaker signals than the crystals of the other two samples. The spectra were deconvoluted with the </text:span><text:soft-page-break/><text:span text:style-name="T20">software PeakFit by Jandel Scientific.</text:span></text:p>
      <text:p text:style-name="P6"><text:span text:style-name="T20">Spectra in the OH stretching region were measured in the range of 3200 – 3600 cm</text:span><text:span text:style-name="T13">-1</text:span><text:span text:style-name="T20"> with the same configuration. These measurements were extremely difficult as the samples were very sensitive to the laser light decomposition and showed high fluorescence. The Al-bearing samples were measured with 50 % laser power. Spectra of MA-575 were collected for 10 sec with 3 accumulations while spectra of MA-576 were measured for 20 sec with 3 accumulations.</text:span></text:p>
      <text:p text:style-name="P9"/>
      <text:p text:style-name="P6"><text:span text:style-name="T20">Single-crystal X-ray diffraction</text:span></text:p>
      <text:p text:style-name="P6"><text:span text:style-name="T20">Single-crystal XRD data were collected at the Extreme Conditions Beamline (ECB, P02.2) at PETRA III, DESY (Hamburg, Germany). In order to improve data quality and for the purpose of absorption correction, we pre-selected samples of a shape similar to a sphere. Samples were glued on the top of a tungsten needle (2 µm tip), which acted as holder for the XRD measurements, enabling data collection during rotation (-90° - +45°) around the vertical axis. The energy of the beam was tuned to 42.7 keV, while the beam was focused to 3 x 8 µm</text:span><text:span text:style-name="T13">2 </text:span><text:span text:style-name="T20">(H x V, full width at half maximum). Sample to detector distance (SDD) and tilt of the detector were initially determined from the powder X-ray diffraction image of a CeO</text:span><text:span text:style-name="T32">2</text:span><text:span text:style-name="T20"> standard from NIST (674b) using DIOPTAS </text:span><field:fieldmark-start text:name="__Fieldmark__21849_283435970" field:type="ADDIN ZOTERO_ITEM CSL_CITATION {&quot;citationID&quot;:&quot;wjjcMZbP&quot;,&quot;properties&quot;:{&quot;formattedCitation&quot;:&quot;(Prescher and Prakapenka 2015)&quot;,&quot;plainCitation&quot;:&quot;(Prescher and Prakapenka 2015)&quot;,&quot;noteIndex&quot;:0},&quot;citationItems&quot;:[{&quot;id&quot;:2673,&quot;uris&quot;:[&quot;http://zotero.org/users/local/kQUqydmm/items/GA9C4FA5&quot;],&quot;uri&quot;:[&quot;http://zotero.org/users/local/kQUqydmm/items/GA9C4FA5&quot;],&quot;itemData&quot;:{&quot;id&quot;:2673,&quot;type&quot;:&quot;article-journal&quot;,&quot;title&quot;:&quot;DIOPTAS: a program for reduction of two-dimensional X-ray diffraction data and data exploration&quot;,&quot;container-title&quot;:&quot;High Pressure Research&quot;,&quot;page&quot;:&quot;223-230&quot;,&quot;volume&quot;:&quot;35&quot;,&quot;issue&quot;:&quot;3&quot;,&quot;DOI&quot;:&quot;10.1080/08957959.2015.1059835&quot;,&quot;ISSN&quot;:&quot;0895-7959&quot;,&quot;journalAbbreviation&quot;:&quot;null&quot;,&quot;author&quot;:[{&quot;family&quot;:&quot;Prescher&quot;,&quot;given&quot;:&quot;Clemens&quot;},{&quot;family&quot;:&quot;Prakapenka&quot;,&quot;given&quot;:&quot;Vitali B.&quot;}],&quot;issued&quot;:{&quot;date-parts&quot;:[[&quot;2015&quot;]]}}}],&quot;schema&quot;:&quot;https://github.com/citation-style-language/schema/raw/master/csl-citation.json&quot;}"/><text:span text:style-name="T20">(Prescher and Prakapenka 2015)</text:span><field:fieldmark-end/><text:span text:style-name="T20"> and further refined in CrysAlisPro© from Rigaku. The single-crystal data are calibrated by an enstatite crystal. Crystal structures were solved using OLEX2 with a SHELX backend </text:span><field:fieldmark-start text:name="__Fieldmark__21870_283435970" field:type="ADDIN ZOTERO_ITEM CSL_CITATION {&quot;citationID&quot;:&quot;JjTXBXL3&quot;,&quot;properties&quot;:{&quot;formattedCitation&quot;:&quot;(Dolomanov et al. 2009; Sheldrick 2015)&quot;,&quot;plainCitation&quot;:&quot;(Dolomanov et al. 2009; Sheldrick 2015)&quot;,&quot;noteIndex&quot;:0},&quot;citationItems&quot;:[{&quot;id&quot;:2675,&quot;uris&quot;:[&quot;http://zotero.org/users/local/kQUqydmm/items/BV98R6JM&quot;],&quot;uri&quot;:[&quot;http://zotero.org/users/local/kQUqydmm/items/BV98R6JM&quot;],&quot;itemData&quot;:{&quot;id&quot;:2675,&quot;type&quot;:&quot;article-journal&quot;,&quot;title&quot;:&quot;ıt OLEX2: a complete structure solution, refinement and analysis program&quot;,&quot;container-title&quot;:&quot;Journal of Applied Crystallography&quot;,&quot;page&quot;:&quot;339–341&quot;,&quot;volume&quot;:&quot;42&quot;,&quot;issue&quot;:&quot;2&quot;,&quot;abstract&quot;:&quot;New software, ıt OLEX2, has been developed for the determination, visualization and analysis of molecular crystal structures. The software has a portable mouse-driven workflow-oriented and fully comprehensive graphical user interface for structure solution, refinement and report generation, as well as novel tools for structure analysis. ıt OLEX2 seamlessly links all aspects of the structure solution, refinement and publication process and presents them in a single workflow-driven package, with the ultimate goal of producing an application which will be useful to both chemists and crystallographers.&quot;,&quot;DOI&quot;:&quot;10.1107/S0021889808042726&quot;,&quot;author&quot;:[{&quot;family&quot;:&quot;Dolomanov&quot;,&quot;given&quot;:&quot;Oleg V.&quot;},{&quot;family&quot;:&quot;Bourhis&quot;,&quot;given&quot;:&quot;Luc J.&quot;},{&quot;family&quot;:&quot;Gildea&quot;,&quot;given&quot;:&quot;Richard J.&quot;},{&quot;family&quot;:&quot;Howard&quot;,&quot;given&quot;:&quot;Judith A. K.&quot;},{&quot;family&quot;:&quot;Puschmann&quot;,&quot;given&quot;:&quot;Horst&quot;}],&quot;issued&quot;:{&quot;date-parts&quot;:[[&quot;2009&quot;]]}}},{&quot;id&quot;:2678,&quot;uris&quot;:[&quot;http://zotero.org/users/local/kQUqydmm/items/9T8CGZJP&quot;],&quot;uri&quot;:[&quot;http://zotero.org/users/local/kQUqydmm/items/9T8CGZJP&quot;],&quot;itemData&quot;:{&quot;id&quot;:2678,&quot;type&quot;:&quot;article-journal&quot;,&quot;title&quot;:&quot;Crystal structure refinement with &lt;i&gt;SHELXL&lt;/i&gt;&quot;,&quot;container-title&quot;:&quot;Acta Crystallographica Section C Structural Chemistry&quot;,&quot;page&quot;:&quot;3-8&quot;,&quot;volume&quot;:&quot;71&quot;,&quot;issue&quot;:&quot;1&quot;,&quot;source&quot;:&quot;Crossref&quot;,&quot;DOI&quot;:&quot;10.1107/S2053229614024218&quot;,&quot;ISSN&quot;:&quot;2053-2296&quot;,&quot;language&quot;:&quot;en&quot;,&quot;author&quot;:[{&quot;family&quot;:&quot;Sheldrick&quot;,&quot;given&quot;:&quot;George M.&quot;}],&quot;issued&quot;:{&quot;date-parts&quot;:[[&quot;2015&quot;,1,1]]}}}],&quot;schema&quot;:&quot;https://github.com/citation-style-language/schema/raw/master/csl-citation.json&quot;}"/><text:span text:style-name="T20">(Dolomanov et al. 2009; Sheldrick 2015)</text:span><field:fieldmark-end/><text:span text:style-name="T20">. Additional data analysis was conducted with JANA2006 </text:span><field:fieldmark-start text:name="__Fieldmark__21876_283435970" field:type="ADDIN ZOTERO_ITEM CSL_CITATION {&quot;citationID&quot;:&quot;VWhRQAv2&quot;,&quot;properties&quot;:{&quot;formattedCitation&quot;:&quot;(Pet\\uc0\\u345{}\\uc0\\u237{}\\uc0\\u269{}ek et al. 2014)&quot;,&quot;plainCitation&quot;:&quot;(Petříček et al. 2014)&quot;,&quot;noteIndex&quot;:0},&quot;citationItems&quot;:[{&quot;id&quot;:2683,&quot;uris&quot;:[&quot;http://zotero.org/users/local/kQUqydmm/items/XK3ZL9XM&quot;],&quot;uri&quot;:[&quot;http://zotero.org/users/local/kQUqydmm/items/XK3ZL9XM&quot;],&quot;itemData&quot;:{&quot;id&quot;:2683,&quot;type&quot;:&quot;article-journal&quot;,&quot;title&quot;:&quot;Crystallographic Computing System JANA2006: General features&quot;,&quot;container-title&quot;:&quot;Zeitschrift für Kristallographie - Crystalline Materials&quot;,&quot;volume&quot;:&quot;229&quot;,&quot;issue&quot;:&quot;5&quot;,&quot;source&quot;:&quot;Crossref&quot;,&quot;abstract&quot;:&quot;JANA2006 is a freely available program for structure determination of standard, modulated and magnetic samples based on X-ray or neutron single crystal/powder diffraction or on electron diffraction. The system has been developed for 30 years from specialized tool for refinement of modulated structures to a universal program covering standard as well as advanced crystallography. The aim of this article is to describe the basic features of JANA2006 and explain its scope and philosophy. It will also serve as a basis for future publications detailing tools and methods of JANA.&quot;,&quot;URL&quot;:&quot;https://www.degruyter.com/doi/10.1515/zkri-2014-1737&quot;,&quot;DOI&quot;:&quot;10.1515/zkri-2014-1737&quot;,&quot;ISSN&quot;:&quot;2196-7105, 2194-4946&quot;,&quot;shortTitle&quot;:&quot;Crystallographic Computing System JANA2006&quot;,&quot;language&quot;:&quot;en&quot;,&quot;author&quot;:[{&quot;family&quot;:&quot;Petříček&quot;,&quot;given&quot;:&quot;Václav&quot;},{&quot;family&quot;:&quot;Dušek&quot;,&quot;given&quot;:&quot;Michal&quot;},{&quot;family&quot;:&quot;Palatinus&quot;,&quot;given&quot;:&quot;Lukáš&quot;}],&quot;issued&quot;:{&quot;date-parts&quot;:[[&quot;2014&quot;,1,1]]},&quot;accessed&quot;:{&quot;date-parts&quot;:[[&quot;2021&quot;,1,11]]}}}],&quot;schema&quot;:&quot;https://github.com/citation-style-language/schema/raw/master/csl-citation.json&quot;}"/><text:span text:style-name="T20">(Petříček et al. 2014)</text:span><field:fieldmark-end/><text:span text:style-name="T20">. The structural models displayed below were drawn using the software VESTA </text:span><field:fieldmark-start text:name="__Fieldmark__21887_283435970" field:type="ADDIN ZOTERO_ITEM CSL_CITATION {&quot;citationID&quot;:&quot;cv7OdcGF&quot;,&quot;properties&quot;:{&quot;formattedCitation&quot;:&quot;(Momma and Izumi 2011)&quot;,&quot;plainCitation&quot;:&quot;(Momma and Izumi 2011)&quot;,&quot;noteIndex&quot;:0},&quot;citationItems&quot;:[{&quot;id&quot;:2680,&quot;uris&quot;:[&quot;http://zotero.org/users/local/kQUqydmm/items/2U6VY7Y2&quot;],&quot;uri&quot;:[&quot;http://zotero.org/users/local/kQUqydmm/items/2U6VY7Y2&quot;],&quot;itemData&quot;:{&quot;id&quot;:2680,&quot;type&quot;:&quot;article-journal&quot;,&quot;title&quot;:&quot;&lt;i&gt;VESTA 3&lt;/i&gt; for three-dimensional visualization of crystal, volumetric and morphology data&quot;,&quot;container-title&quot;:&quot;Journal of Applied Crystallography&quot;,&quot;page&quot;:&quot;1272-1276&quot;,&quot;volume&quot;:&quot;44&quot;,&quot;issue&quot;:&quot;6&quot;,&quot;source&quot;:&quot;Crossref&quot;,&quot;DOI&quot;:&quot;10.1107/S0021889811038970&quot;,&quot;ISSN&quot;:&quot;0021-8898&quot;,&quot;language&quot;:&quot;en&quot;,&quot;author&quot;:[{&quot;family&quot;:&quot;Momma&quot;,&quot;given&quot;:&quot;Koichi&quot;},{&quot;family&quot;:&quot;Izumi&quot;,&quot;given&quot;:&quot;Fujio&quot;}],&quot;issued&quot;:{&quot;date-parts&quot;:[[&quot;2011&quot;,12,1]]}}}],&quot;schema&quot;:&quot;https://github.com/citation-style-language/schema/raw/master/csl-citation.json&quot;}"/><text:span text:style-name="T20">(Momma and Izumi 2011)</text:span><field:fieldmark-end/><text:span text:style-name="T20">.</text:span></text:p>
      <text:p text:style-name="P9"/>
      <text:p text:style-name="P6"><text:soft-page-break/><text:span text:style-name="T20">Brillouin Scattering </text:span></text:p>
      <text:p text:style-name="P6"><text:span text:style-name="T20">We collected single-crystal Brillouin scattering spectra from grains selected from sample MA-576, our Al-bearing shy-B sample that contained the highest amount of Al (1.35 atoms pfu). Four crystal platelets were double side polished to 20-25 μm final thickness, and their orientations were determined by single crystal XRD at the ECB (see above). The orientations of the four platelets were (-0.5，0，0.87), (0.83，-0.56，-0.08), (-0.78，-0.38，0.49) and (-0.81，-0.59，0.09). Brillouin scattering experiments at ambient condition were performed at the laser lab of the Extreme Conditions Science Infrastructure (ECSI) of PETRA III, DESY, Hamburg, established by the GFZ Potsdam. The signal was excited by a Nd:YVO</text:span><text:span text:style-name="T32">4</text:span><text:span text:style-name="T20"> laser with a wavelength of 532 nm and an output power of 100 mW. The Brillouin spectra were recorded by a six-pass Sandercock tandem Fabry-Perot interferometer. The external scattering angle (i.e. the angle between incident and scattered light directions outside the sample) was 50</text:span><text:span text:style-name="T13">o</text:span><text:span text:style-name="T20">, and the mirror spacing was 6 mm during the measurements. The acoustic velocities of the sample were calculated from the measured Brillouin frequency shift, Δ</text:span><text:span text:style-name="T27">υ</text:span><text:span text:style-name="T32">B</text:span><text:span text:style-name="T20">, as:</text:span></text:p>
      <text:p text:style-name="P8"><text:span text:style-name="T20"><text:s text:c="4"/></text:span><draw:frame draw:style-name="fr1" text:anchor-type="as-char" svg:width="1.1236in" svg:height="0.4335in" draw:z-index="0"><draw:object xlink:href="./Object 2" xlink:type="simple" xlink:show="embed" xlink:actuate="onLoad"/><draw:image xlink:href="./ObjectReplacements/Object 2" xlink:type="simple" xlink:show="embed" xlink:actuate="onLoad"/></draw:frame><text:span text:style-name="T20"><text:s text:c="49"/>(1)</text:span></text:p>
      <text:p text:style-name="P6"><text:span text:style-name="T20">where</text:span><text:span text:style-name="T27"> v </text:span><text:span text:style-name="T20">is the acoustic velocity, </text:span><text:span text:style-name="T27">λ</text:span><text:span text:style-name="T32">0</text:span><text:span text:style-name="T27"> </text:span><text:span text:style-name="T20">is the laser wavelength of 532 nm, and</text:span><text:span text:style-name="T27"> θ </text:span><text:span text:style-name="T20">is the external scattering angle. The dataset of individual acoustic velocities, and corresponding wave vector orientations and polarizations was used to determine the 9 independent nonzero elastic coefficients of the Al-shy-B sample. The elastic constants were determined by inverting a set of Christoffel’s equations: </text:span></text:p>
      <text:p text:style-name="P14"><text:span text:style-name="T20"><text:s text:c="9"/></text:span><draw:frame draw:style-name="fr1" text:anchor-type="as-char" svg:width="1.4256in" svg:height="0.2563in" draw:z-index="1"><draw:object xlink:href="./Object 4" xlink:type="simple" xlink:show="embed" xlink:actuate="onLoad"/><draw:image xlink:href="./ObjectReplacements/Object 4" xlink:type="simple" xlink:show="embed" xlink:actuate="onLoad"/></draw:frame><text:span text:style-name="T20"><text:s text:c="37"/>(2)</text:span></text:p>
      <text:p text:style-name="P6"><text:span text:style-name="T20">where </text:span><text:span text:style-name="T27">C</text:span><text:span text:style-name="T34">ijkl</text:span><text:span text:style-name="T27"> </text:span><text:span text:style-name="T20">is the elastic constants, </text:span><text:span text:style-name="T27">n</text:span><text:span text:style-name="T32">j</text:span><text:span text:style-name="T20"> and </text:span><text:span text:style-name="T27">n</text:span><text:span text:style-name="T32">l </text:span><text:span text:style-name="T20">are the direction cosines of the acoustic </text:span><text:soft-page-break/><text:span text:style-name="T20">wave propagation direction. </text:span><text:span text:style-name="T27">ρ</text:span><text:span text:style-name="T20"> is the density, </text:span><text:span text:style-name="T27">v</text:span><text:span text:style-name="T20"> is the acoustic velocity derived from Brillouin frequency shift, and </text:span><text:span text:style-name="T27">δ</text:span><text:span text:style-name="T34">ik</text:span><text:span text:style-name="T20"> is the Kronecker delta. Based on the volume derived from X-ray diffraction data and the composition Mg</text:span><text:span text:style-name="T32">8.04</text:span><text:span text:style-name="T20">Si</text:span><text:span text:style-name="T32">2.17</text:span><text:span text:style-name="T20">Al</text:span><text:span text:style-name="T32">1.35</text:span><text:span text:style-name="T20">O</text:span><text:span text:style-name="T32">18</text:span><text:span text:style-name="T20">H</text:span><text:span text:style-name="T32">7.18</text:span><text:span text:style-name="T20">, the density of MA-576 was calculated to be 3.166 (4) g/cm</text:span><text:span text:style-name="T13">3</text:span><text:span text:style-name="T20">, the number in parentheses is 1</text:span><text:span text:style-name="T44"></text:span><text:span text:style-name="T20"> standard deviation on the last digit.</text:span></text:p>
      <text:p text:style-name="P9"/>
      <text:p text:style-name="P6"><text:span text:style-name="T29">3. Results </text:span></text:p>
      <text:p text:style-name="P6"><text:span text:style-name="T20">Table 2 shows the EMPA results and chemical composition for the three different syntheses. Sample MA-399 contains 0.35(3) wt.% Al</text:span><text:span text:style-name="T32">2</text:span><text:span text:style-name="T20">O</text:span><text:span text:style-name="T32">3</text:span><text:span text:style-name="T20">, which corresponds to 0.04 atoms per formula unit in shy-B. This amount has negligible structural effects, and we will consider this sample as Al-free in our discussion. The two samples MA-575, MA-576 contain 4.05(18) and 11.72(21) wt.% Al</text:span><text:span text:style-name="T32">2</text:span><text:span text:style-name="T20">O</text:span><text:span text:style-name="T32">3</text:span><text:span text:style-name="T20">, respectively (Table 2). The H</text:span><text:span text:style-name="T32">2</text:span><text:span text:style-name="T20">O</text:span><text:span text:style-name="T32"> </text:span><text:span text:style-name="T20">contents of the 3 samples were determined by FTIR absorption, and are equal to 8(1), 10(1), 11(1) wt.%, respectively. To calculate the chemical formula, we preferred to take the IR-determined water contents, rather than the difference of the EMP sum to 100 %.</text:span> <text:span text:style-name="T20">The complete chemical formulas for each synthesis are reported in Table 2. Our results show that water content increases with Al content, which is consistent with the result for shy-B with moderate Al content (0.85&lt;Al&lt;1.91 pfu) in Kakizawa et al (2018).</text:span> <text:span text:style-name="T20">There are minor amounts of ringwoodite coexisting with shy-B in MA-399 and pyrope coexisting with Al-bearing shy-B in MA-575 and MA-576, which means that pyrope will coexist with Al-bearing shy-B in Al-rich systems. </text:span></text:p>
      <text:p text:style-name="P6"><text:span text:style-name="T20">In our syntheses, we did not observe complex phase assemblages as reported by Kakizawa et al (2018). In particular, we did not observe a coexistence of two shy-B phases with different Al content in the same synthesis run. We contribute this due to the rotating multi-anvil press setup, used in our experiments. The rotation of our </text:span><text:soft-page-break/><text:span text:style-name="T20">multi-anvil press during the duration of the experiments ensures homogeneous distribution of the liquid phase in the capsule. Consequently, all the chemical compositions of different grains of our sample are nearly identical within the uncertainty of our measurements. We did not observe other coexisting high temperature phases such as </text:span><text:span text:style-name="st">δ</text:span><text:span text:style-name="T20">-AlOOH (Kakizawa et al. 2018) as the temperature of our syntheses is 200-400 </text:span><text:span text:style-name="T37"></text:span><text:span text:style-name="T20">C </text:span><text:span text:style-name="tlid-translation"><text:span text:style-name="T20">lower than those of </text:span></text:span><text:span text:style-name="T20">Kakizawa et al. (2018). </text:span></text:p>
      <text:p text:style-name="P6"><text:span text:style-name="T20">Figure 1 shows the FTIR spectra in the OH stretching region of the samples prepared as thin-films. In the spectrum of the nominally Al-free shy-B sample (MA-399) we can distinguish two main OH bands (ν</text:span><text:span text:style-name="T32">1</text:span><text:span text:style-name="T20"> and ν</text:span><text:span text:style-name="T32">2</text:span><text:span text:style-name="T20">), which we assign to the vibrations of two different hydroxyl groups according to space group symmetry </text:span><text:span text:style-name="T27">Pnn</text:span><text:span text:style-name="T20">2 that are consistent with Koch-Müller et al. (2005, 2014) and Trots et al. (2015). With increasing Al-content the frequencies of the OH bands do not change. However, the bands visibly broaden, while at least a third OH band ν</text:span><text:span text:style-name="T32">3</text:span><text:span text:style-name="T20"> is visible at lower wavenumbers. The intensity of ν</text:span><text:span text:style-name="T32">3</text:span><text:span text:style-name="T20"> increases with increasing Al-content (Figs.1, S1). In the FTIR spectrum of the sample with the highest Al-content (MA-576) only two very broad OH bands can be distinguished (merging ν</text:span><text:span text:style-name="T32">1</text:span><text:span text:style-name="T20"> + ν</text:span><text:span text:style-name="T32">2</text:span><text:span text:style-name="T20"> and additional ν</text:span><text:span text:style-name="T32">3</text:span><text:span text:style-name="T20">). In all spectra (Fig. S1) a fourth very weak OH band can be identified at higher wavenumbers, e.g. at 3554 cm</text:span><text:span text:style-name="T13">-1</text:span><text:span text:style-name="T20"> (MA-576). The peak positions, the integral absorbances normalized to 1 cm and the band widths (FWHM) determined for the thin-film spectra are listed in Table S1. The calculated water contents are listed in Table 2. All samples contain more OH than the ideal value pointing to two hydrogen positions.</text:span><text:bookmark-start text:name="_Hlk71206346"/><text:span text:style-name="T20"> </text:span><text:bookmark-start text:name="_Hlk75798438"/><text:span text:style-name="T20">As also indicated by the FTIR spectra there must be additional hydrogens incorporated in the crystal structure. Low temperature spectra of sample MA-575 and MA-576 were collected in the hope to reduce the FWHM of the OH bands for a better band assignment. But as shown in Fig. S2 there is nearly no change in the spectra with decreasing temperature. </text:span><text:bookmark-end text:name="_Hlk71206346"/><text:bookmark-end text:name="_Hlk75798438"/></text:p>
      <text:p text:style-name="P6"><text:soft-page-break/><text:span text:style-name="T20">To finally verify the presence of ν</text:span><text:span text:style-name="T32">3 </text:span><text:span text:style-name="T20">and ν</text:span><text:span text:style-name="T32">4 </text:span><text:span text:style-name="T20">in all three samples we collected spectra of individual crystals in the OH stretching region. The spectra are shown in Fig. S1. The spectra are oversaturated in the range of 3450 to 3300 cm-1 but the presence of the ν</text:span><text:span text:style-name="T32">3</text:span><text:span text:style-name="T20"> band at lower wavenumbers can clearly be seen also in MA-399. In all three spectra the very weak band ν</text:span><text:span text:style-name="T32">4 </text:span><text:span text:style-name="T20">at higher wavenumber is clearly present. </text:span></text:p>
      <text:p text:style-name="P6"><text:span text:style-name="T20">FTIR spectra in the range of the lattice vibrations are shown in Fig. 2 and their frequencies are reported in Table S2. Based on the results of </text:span><field:fieldmark-start text:name="__Fieldmark__22478_283435970" field:type="ADDIN ZOTERO_ITEM CSL_CITATION {&quot;citationID&quot;:&quot;Jcqrry5H&quot;,&quot;properties&quot;:{&quot;formattedCitation&quot;:&quot;(Hofmeister 1999)&quot;,&quot;plainCitation&quot;:&quot;(Hofmeister 1999)&quot;,&quot;noteIndex&quot;:0},&quot;citationItems&quot;:[{&quot;id&quot;:1385,&quot;uris&quot;:[&quot;http://zotero.org/users/local/kQUqydmm/items/J4PJQ33A&quot;],&quot;uri&quot;:[&quot;http://zotero.org/users/local/kQUqydmm/items/J4PJQ33A&quot;],&quot;itemData&quot;:{&quot;id&quot;:1385,&quot;type&quot;:&quot;article-journal&quot;,&quot;title&quot;:&quot;Mantle Values of Thermal Conductivity and the Geotherm from Phonon Lifetimes&quot;,&quot;container-title&quot;:&quot;Science&quot;,&quot;page&quot;:&quot;1699-1706&quot;,&quot;volume&quot;:&quot;283&quot;,&quot;issue&quot;:&quot;5408&quot;,&quot;source&quot;:&quot;Crossref&quot;,&quot;DOI&quot;:&quot;10.1126/science.283.5408.1699&quot;,&quot;ISSN&quot;:&quot;00368075, 10959203&quot;,&quot;language&quot;:&quot;en&quot;,&quot;author&quot;:[{&quot;family&quot;:&quot;Hofmeister&quot;,&quot;given&quot;:&quot;A. M.&quot;}],&quot;issued&quot;:{&quot;date-parts&quot;:[[&quot;1999&quot;,3,12]]}}}],&quot;schema&quot;:&quot;https://github.com/citation-style-language/schema/raw/master/csl-citation.json&quot;}"/><text:span text:style-name="T20">Hofmeister (1999)</text:span><field:fieldmark-end/><text:span text:style-name="T20">, we assign specific vibrations to the peaks; some peaks remain unassigned (Table S3). The spectra of the three samples are very similar - they are dominated by vibrations of tetrahedrally and octahedrally coordinated Si. The main difference between the Al-free sample MA-399 and the Al-bearing sample MA-576 is in the region around 600 – 700 cm</text:span><text:span text:style-name="T13">-1</text:span><text:span text:style-name="T20"> and we tentatively assigned the two most prominent bands in the spectrum of the sample MA-576 to vibrations of octahedrally coordinated Al.</text:span></text:p>
      <text:p text:style-name="P6"><text:span text:style-name="T20">Raman spectra in the range of the lattice vibrations are shown in Fig. 3. Nine Raman peaks for each Shy-B were fitted, and their frequencies are reported in Table S2. Based on the results of Hofmeister et al. (1999), we assign specific vibrations to the peaks; some peaks remain unassigned (Table S2). The Raman spectra show that the intensity of the peaks becomes weaker with increasing Al-content (Fig. 3). Similar behavior has been reported that Al-rich phase D shows broader and weaker Raman peaks when compared with Al-free one </text:span><field:fieldmark-start text:name="__Fieldmark__22538_283435970" field:type="ADDIN ZOTERO_ITEM CSL_CITATION {&quot;citationID&quot;:&quot;hAQQFFLN&quot;,&quot;properties&quot;:{&quot;formattedCitation&quot;:&quot;(Pamato et al. 2015; Xu and Inoue 2019)&quot;,&quot;plainCitation&quot;:&quot;(Pamato et al. 2015; Xu and Inoue 2019)&quot;,&quot;noteIndex&quot;:0},&quot;citationItems&quot;:[{&quot;id&quot;:1703,&quot;uris&quot;:[&quot;http://zotero.org/users/local/kQUqydmm/items/3ZM7SSS7&quot;],&quot;uri&quot;:[&quot;http://zotero.org/users/local/kQUqydmm/items/3ZM7SSS7&quot;],&quot;itemData&quot;:{&quot;id&quot;:1703,&quot;type&quot;:&quot;article-journal&quot;,&quot;title&quot;:&quot;Lower-mantle water reservoir implied by the extreme stability of a hydrous aluminosilicate&quot;,&quot;container-title&quot;:&quot;Nature Geoscience&quot;,&quot;page&quot;:&quot;75-79&quot;,&quot;volume&quot;:&quot;8&quot;,&quot;issue&quot;:&quot;1&quot;,&quot;source&quot;:&quot;Crossref&quot;,&quot;DOI&quot;:&quot;10.1038/ngeo2306&quot;,&quot;ISSN&quot;:&quot;1752-0894, 1752-0908&quot;,&quot;language&quot;:&quot;en&quot;,&quot;author&quot;:[{&quot;family&quot;:&quot;Pamato&quot;,&quot;given&quot;:&quot;Martha G.&quot;},{&quot;family&quot;:&quot;Myhill&quot;,&quot;given&quot;:&quot;Robert&quot;},{&quot;family&quot;:&quot;Boffa Ballaran&quot;,&quot;given&quot;:&quot;Tiziana&quot;},{&quot;family&quot;:&quot;Frost&quot;,&quot;given&quot;:&quot;Daniel J.&quot;},{&quot;family&quot;:&quot;Heidelbach&quot;,&quot;given&quot;:&quot;Florian&quot;},{&quot;family&quot;:&quot;Miyajima&quot;,&quot;given&quot;:&quot;Nobuyoshi&quot;}],&quot;issued&quot;:{&quot;date-parts&quot;:[[&quot;2015&quot;,1]]}}},{&quot;id&quot;:2691,&quot;uris&quot;:[&quot;http://zotero.org/users/local/kQUqydmm/items/PB2X8AGQ&quot;],&quot;uri&quot;:[&quot;http://zotero.org/users/local/kQUqydmm/items/PB2X8AGQ&quot;],&quot;itemData&quot;:{&quot;id&quot;:2691,&quot;type&quot;:&quot;article-journal&quot;,&quot;title&quot;:&quot;Melting of Al‐Rich Phase D up to the Uppermost Lower Mantle and Transportation of H &lt;sub&gt;2&lt;/sub&gt; O to the Deep Earth&quot;,&quot;container-title&quot;:&quot;Geochemistry, Geophysics, Geosystems&quot;,&quot;page&quot;:&quot;4382-4389&quot;,&quot;volume&quot;:&quot;20&quot;,&quot;issue&quot;:&quot;9&quot;,&quot;source&quot;:&quot;Crossref&quot;,&quot;abstract&quot;:&quot;We investigated the stability of the Al‐rich dense hydrous magnesium silicate Phase D (PhD) in a MgO‐Al2O3‐SiO2‐H2O system between 14 and 25 GPa at 900–1,500 °C. Al‐rich PhD has a very wide stability region from 900 °C and 14 GPa to at least 1,500 °C and 25 GPa, showing strong temperature stability with increasing pressure. Al‐rich PhD decomposes to Phase Egg at pressure of the mantle transition zone, whereas it decomposes to δ‐AlOOH phase with a temperature increase at pressure of the uppermost lower mantle. X‐ray diffraction and Raman spectroscopy measurements of Al‐rich PhD show that the unit‐cell volume is slightly larger, but the Raman spectra resemble that of Al‐free PhD. The wide stability region of Al‐bearing PhD would contribute an important storage site for water in the mantle transition zone, suggesting that it can deliver a certain amount of water into the lower mantle along hot subduction and even at the normal mantle geothermal P‐T condition. Furthermore, the dehydration of Al‐bearing PhD might be responsible for a series of observed seismic discontinuities from the transition zone to the uppermost lower mantle and even for deep earthquakes in some typical locations.&quot;,&quot;DOI&quot;:&quot;10.1029/2019GC008476&quot;,&quot;ISSN&quot;:&quot;1525-2027, 1525-2027&quot;,&quot;language&quot;:&quot;en&quot;,&quot;author&quot;:[{&quot;family&quot;:&quot;Xu&quot;,&quot;given&quot;:&quot;Chaowen&quot;},{&quot;family&quot;:&quot;Inoue&quot;,&quot;given&quot;:&quot;Toru&quot;}],&quot;issued&quot;:{&quot;date-parts&quot;:[[&quot;2019&quot;,9]]}}}],&quot;schema&quot;:&quot;https://github.com/citation-style-language/schema/raw/master/csl-citation.json&quot;}"/><text:span text:style-name="T20">(Pamato et al. 2015; Xu and Inoue 2019)</text:span><field:fieldmark-end/><text:span text:style-name="T20">. The values of FWHM show that most peaks broaden with increasing Al content (Table 2), potentially indicating presence of cationic disorder. Most of the peak positions move to larger wavenumbers as a function of increasing Al content. This observation indicates that the incorporation of the Al increases the vibrational frequencies, and is compatible with the observed decrease of the unit cell volume (see below). Raman </text:span><text:soft-page-break/><text:span text:style-name="T20">spectra in the OH stretching region also show increasing peak broadening with increasing Al incorporation (Fig. S3).</text:span></text:p>
      <text:p text:style-name="P6"><text:span text:style-name="T20">In order to examine the structure of shy-B crystals with different Al content, we performed single-crystal X-ray diffraction refinements at ambient condition. The details can be found in the cif files in supplementary materials. The unit cell parameters are also listed in Table S3. Although our FTIR results clearly indicate two different hydrogen sites suggesting the space group </text:span><text:span text:style-name="T27">Pnn</text:span><text:span text:style-name="T20">2 for nominally Al-free shy-B (MA-399), we use both </text:span><text:span text:style-name="T27">Pnnm</text:span><text:span text:style-name="T20"> and </text:span><text:span text:style-name="T27">Pnn</text:span><text:span text:style-name="T20">2 during the refinement to examine all the possibilities for the other two compositions (MA-575 and MA-576). The main difference between </text:span><text:span text:style-name="T27">Pnnm</text:span><text:span text:style-name="T20"> and </text:span><text:span text:style-name="T27">Pnn</text:span><text:span text:style-name="T20">2 structural models for shy-B is the description of H atom positions. </text:span><text:span text:style-name="T27">Pnnm</text:span><text:span text:style-name="T20"> has just one general H position (multiplicity 8) while </text:span><text:span text:style-name="T27">Pnn</text:span><text:span text:style-name="T20">2 has two general H positions (multiplicity 4). Considering similarity of both space groups and lattice parameters, we can compare them for shy-B with different Al contents (Fig.4). Our single-crystal refinement shows that the </text:span><text:span text:style-name="T27">Pnnm</text:span><text:span text:style-name="T20"> and </text:span><text:span text:style-name="T27">Pnn</text:span><text:span text:style-name="T20">2 offer the same cell parameters. Figure 4 shows that the incorporation of 1 Al pfu will reduce </text:span><text:span text:style-name="T27">a</text:span><text:span text:style-name="T20">, </text:span><text:span text:style-name="T27">b</text:span><text:span text:style-name="T20">, </text:span><text:span text:style-name="T27">c</text:span><text:span text:style-name="T20"> unit cell parameters and the volume (</text:span><text:span text:style-name="T28">V</text:span><text:span text:style-name="T20">) of Al-bearing shy-B by 0.69%, 0.24%, 0.16% and 0.29%, respectively.</text:span></text:p>
      <text:p text:style-name="P6"><text:span text:style-name="T20">Apart from the lattice parameters, the incorporation of Al affects various structural features, including the volumes of MgO</text:span><text:span text:style-name="T32">6</text:span><text:span text:style-name="T20">, SiO</text:span><text:span text:style-name="T32">4</text:span><text:span text:style-name="T20"> and SiO</text:span><text:span text:style-name="T32">6</text:span><text:span text:style-name="T20"> polyhedra. Based on the results of our analysis, we can also compare the volume of the different MgO</text:span><text:span text:style-name="T32">6</text:span><text:span text:style-name="T20"> octahedra as a function of Al content (Fig. 5; Fig. S4). In order to simplify the discussion, it seems justified to continue using </text:span><text:span text:style-name="T27">Pnnm</text:span><text:span text:style-name="T20"> as a reference. Indeed, the octahedral sites of Mg5, Mg6, Mg7 in </text:span><text:span text:style-name="T27">Pnn</text:span><text:span text:style-name="T20">2 are structurally related to those of Mg3, Mg4, Mg1 in </text:span><text:span text:style-name="T27">Pnnm.</text:span><text:span text:style-name="T20"> In fact, the solutions for the both space groups are very close in terms of atomic positions and interatomic distances. This is not surprising, given that </text:span><text:soft-page-break/><text:span text:style-name="T20">the difference between the space groups arises from the symmetry break due to position of H, the atom with the lowest Z, which weakly contribute to X-ray diffraction.</text:span></text:p>
      <text:p text:style-name="P6"><text:span text:style-name="T20">As the Al content in shy-B increases, the volume of the Mg1 and Mg2 octahedra are reduced, in contrast to a slightly increased volume of Mg4 octahedron. The changes of Mg3 octahedron volume are insignificant (Fig.5). The sites containing Si behave differently as Al content changes, i.e. the volume is increased with increasing Al content for SiO</text:span><text:span text:style-name="T32">6 </text:span><text:span text:style-name="T20">octahedra but remains unchanged for SiO</text:span><text:span text:style-name="T32">4</text:span><text:span text:style-name="T20"> tetrahedra (Fig.5) indicating low probability of Al substitution at the latter site.</text:span></text:p>
      <text:p text:style-name="P6"><text:span text:style-name="T20">In order to put strong constraints on elasticity, we collected Brillouin scattering spectra and determined acoustic velocities from four crystal platelets, even though two platelets have similar orientations (Fig.6). Due to the extensive dataset, the inversion to determine the full elastic tensor yielded unambiguous results. The fitting results are shown in Figure 6 and the elastic stiffness coefficients are listed in Table 3. Al-bearing shy-B shows lower </text:span><text:span text:style-name="T27">C</text:span><text:span text:style-name="T32">11</text:span><text:span text:style-name="T20">,</text:span><text:span text:style-name="T27"> C</text:span><text:span text:style-name="T32">44</text:span><text:span text:style-name="T20">,</text:span><text:span text:style-name="T27"> C</text:span><text:span text:style-name="T32">55</text:span><text:span text:style-name="T20">, </text:span><text:span text:style-name="T27">C</text:span><text:span text:style-name="T32">13</text:span><text:span text:style-name="T20">,</text:span><text:span text:style-name="T32"> </text:span><text:span text:style-name="T27">C</text:span><text:span text:style-name="T32">66</text:span><text:span text:style-name="T20"> but higher </text:span><text:span text:style-name="T27">C</text:span><text:span text:style-name="T32">22,</text:span><text:span text:style-name="T27"> C</text:span><text:span text:style-name="T32">12 </text:span><text:span text:style-name="T20">than Al-free end member and similar </text:span><text:span text:style-name="T27">C</text:span><text:span text:style-name="T32">33</text:span><text:span text:style-name="T20">,</text:span><text:span text:style-name="T27"> C</text:span><text:span text:style-name="T32">23</text:span><text:span text:style-name="T20">. The adiabatic bulk modulus (</text:span><text:span text:style-name="T27">K</text:span><text:span text:style-name="T32">S</text:span><text:span text:style-name="T20">) and the shear modulus (</text:span><text:span text:style-name="T27">G</text:span><text:span text:style-name="T20">) were estimated to be 140.7(7) GPa and 88.2(4) GPa, respectively, which are also lower than the Al-free composition. The azimuthal </text:span><text:span text:style-name="T27">V</text:span><text:span text:style-name="T32">P</text:span><text:span text:style-name="T20"> anisotropy and maximum </text:span><text:span text:style-name="T27">V</text:span><text:span text:style-name="T32">S</text:span><text:span text:style-name="T13">PO</text:span><text:span text:style-name="T20"> splitting are calculated using the following equations</text:span></text:p>
      <text:p text:style-name="P9"/>
      <text:p text:style-name="P6"><draw:frame draw:style-name="fr1" text:anchor-type="as-char" svg:width="1.5661in" svg:height="0.4571in" draw:z-index="2"><draw:object xlink:href="./Object 6" xlink:type="simple" xlink:show="embed" xlink:actuate="onLoad"/><draw:image xlink:href="./ObjectReplacements/Object 6" xlink:type="simple" xlink:show="embed" xlink:actuate="onLoad"/></draw:frame></text:p>
      <text:p text:style-name="P6"><draw:frame draw:style-name="fr1" text:anchor-type="as-char" svg:width="1.9091in" svg:height="0.4465in" draw:z-index="3"><draw:object xlink:href="./Object 8" xlink:type="simple" xlink:show="embed" xlink:actuate="onLoad"/><draw:image xlink:href="./ObjectReplacements/Object 8" xlink:type="simple" xlink:show="embed" xlink:actuate="onLoad"/></draw:frame></text:p>
      <text:p text:style-name="P6"><text:span text:style-name="T20">where </text:span><text:span text:style-name="T27">V</text:span><text:span text:style-name="T32">Pmax</text:span><text:span text:style-name="T20">,</text:span><text:span text:style-name="T27"> V</text:span><text:span text:style-name="T32">Pmin</text:span><text:span text:style-name="T20">,</text:span><text:span text:style-name="T27"> V</text:span><text:span text:style-name="T32">Pavg</text:span><text:span text:style-name="T20">,</text:span><text:span text:style-name="T27"> </text:span><text:span text:style-name="T20">are maximum, minimum and average </text:span><text:span text:style-name="T27">V</text:span><text:span text:style-name="T32">P </text:span><text:span text:style-name="T20">in the crystal structure. Max (</text:span><text:span text:style-name="T27">V</text:span><text:span text:style-name="T32">S2</text:span><text:span text:style-name="T20"> -</text:span><text:span text:style-name="T27"> V</text:span><text:span text:style-name="T32">S1</text:span><text:span text:style-name="T20">), describes the maximum difference between </text:span><text:span text:style-name="T27">V</text:span><text:span text:style-name="T32">S2</text:span><text:span text:style-name="T20"> and</text:span><text:span text:style-name="T27"> V</text:span><text:span text:style-name="T32">S1</text:span><text:span text:style-name="T20"> in </text:span><text:soft-page-break/><text:span text:style-name="T20">the same propagation direction; </text:span><text:span text:style-name="T27">V</text:span><text:span text:style-name="T32">Savg</text:span><text:span text:style-name="T20"> computes the average of all the </text:span><text:span text:style-name="T27">V</text:span><text:span text:style-name="T32">S</text:span><text:span text:style-name="T20">. The values of </text:span><text:span text:style-name="T27">A</text:span><text:span text:style-name="T34">P</text:span><text:span text:style-name="T20"> and </text:span><text:span text:style-name="T27">A</text:span><text:span text:style-name="T34">S</text:span><text:span text:style-name="T18">PO</text:span><text:span text:style-name="T20"> are 20.1% and 15.9%, respectively.</text:span></text:p>
      <text:p text:style-name="P10"/>
      <text:p text:style-name="P6"><text:span text:style-name="T29">4. Discussion </text:span><text:bookmark text:name="OLE_LINK14"/><text:bookmark text:name="OLE_LINK13"/><text:bookmark text:name="OLE_LINK12"/></text:p>
      <text:p text:style-name="P6"><text:span text:style-name="T20">4.1 Incorporation of H and Al in the structure of shy-B</text:span></text:p>
      <text:p text:style-name="P6"><text:span text:style-name="T20">Based on our single-crystal X-ray refinements of shy-B</text:span><text:bookmark-start text:name="OLE_LINK99"/><text:bookmark-start text:name="OLE_LINK98"/><text:bookmark-start text:name="OLE_LINK72"/><text:bookmark-start text:name="OLE_LINK71"/><text:bookmark-start text:name="OLE_LINK33"/><text:bookmark-start text:name="OLE_LINK32"/><text:bookmark-start text:name="OLE_LINK29"/><text:span text:style-name="T20"> with different Al contents, we can infer the mechanisms of Al incorporation in the shy-B structure based on the volume of MgO</text:span><text:span text:style-name="T32">6</text:span><text:span text:style-name="T20"> and SiO</text:span><text:span text:style-name="T32">6</text:span><text:span text:style-name="T20"> octahedra. In the structure of Al</text:span><text:span text:style-name="T32">2</text:span><text:span text:style-name="T20">O</text:span><text:span text:style-name="T32">3 </text:span><text:span text:style-name="T20">(corundum structure), MgO (periclase structure) and SiO</text:span><text:span text:style-name="T32">2</text:span><text:span text:style-name="T20"> (rutile structure), used as simple reference, the volume of AlO</text:span><text:span text:style-name="T32">6</text:span><text:span text:style-name="T20"> octahedra is larger than that of the SiO</text:span><text:span text:style-name="T32">6 </text:span><text:span text:style-name="T20">octahedra, but smaller than the MgO</text:span><text:span text:style-name="T32">6 </text:span><text:span text:style-name="T20">octahedra (Fig. S5). Based on this simple comparison we expect as a first order approximation that the incorporation of Al by substitution of Si in octahedral sites will increase the volume of the octahedra, while it will lower the volume of the octahedra when it substitutes Mg. We observe that with increasing Al content in shy-B, the volume of the SiO</text:span><text:span text:style-name="T32">4</text:span><text:span text:style-name="T20"> tetrahedral site remains unchanged and that of the SiO</text:span><text:span text:style-name="T32">6 </text:span><text:span text:style-name="T20">octahedron becomes larger (Fig. 5) indicating that Al</text:span><text:span text:style-name="T13">3+</text:span><text:span text:style-name="T20"> substitutes for the octahedral Si</text:span><text:span text:style-name="T13">4+</text:span><text:span text:style-name="T20"> which is consistent with the Al substitution in </text:span><text:span text:style-name="T45">stishovite</text:span><text:span text:style-name="T20"> </text:span><text:bookmark-start text:name="_Hlk62477979"/><field:fieldmark-start text:name="__Fieldmark__23186_283435970" field:type="ADDIN ZOTERO_ITEM CSL_CITATION {&quot;citationID&quot;:&quot;LYIQmZLf&quot;,&quot;properties&quot;:{&quot;formattedCitation&quot;:&quot;(Bromiley et al. 2006; Litasov et al. 2007a)&quot;,&quot;plainCitation&quot;:&quot;(Bromiley et al. 2006; Litasov et al. 2007a)&quot;,&quot;noteIndex&quot;:0},&quot;citationItems&quot;:[{&quot;id&quot;:2537,&quot;uris&quot;:[&quot;http://zotero.org/users/local/kQUqydmm/items/9G4F8EHS&quot;],&quot;uri&quot;:[&quot;http://zotero.org/users/local/kQUqydmm/items/9G4F8EHS&quot;],&quot;itemData&quot;:{&quot;id&quot;:2537,&quot;type&quot;:&quot;article-journal&quot;,&quot;title&quot;:&quot;On the mechanisms for H and Al incorporation in stishovite&quot;,&quot;container-title&quot;:&quot;Physics and Chemistry of Minerals&quot;,&quot;page&quot;:&quot;613-621&quot;,&quot;volume&quot;:&quot;33&quot;,&quot;issue&quot;:&quot;8-9&quot;,&quot;source&quot;:&quot;Crossref&quot;,&quot;DOI&quot;:&quot;10.1007/s00269-006-0107-9&quot;,&quot;ISSN&quot;:&quot;0342-1791, 1432-2021&quot;,&quot;language&quot;:&quot;en&quot;,&quot;author&quot;:[{&quot;family&quot;:&quot;Bromiley&quot;,&quot;given&quot;:&quot;Geoffrey D.&quot;},{&quot;family&quot;:&quot;Bromiley&quot;,&quot;given&quot;:&quot;Fiona A.&quot;},{&quot;family&quot;:&quot;Bromiley&quot;,&quot;given&quot;:&quot;David W.&quot;}],&quot;issued&quot;:{&quot;date-parts&quot;:[[&quot;2006&quot;,10,31]]}}},{&quot;id&quot;:2535,&quot;uris&quot;:[&quot;http://zotero.org/users/local/kQUqydmm/items/V6AU6YCM&quot;],&quot;uri&quot;:[&quot;http://zotero.org/users/local/kQUqydmm/items/V6AU6YCM&quot;],&quot;itemData&quot;:{&quot;id&quot;:2535,&quot;type&quot;:&quot;article-journal&quot;,&quot;title&quot;:&quot;High hydrogen solubility in Al-rich stishovite and water transport in the lower mantle&quot;,&quot;container-title&quot;:&quot;Earth and Planetary Science Letters&quot;,&quot;page&quot;:&quot;620-634&quot;,&quot;volume&quot;:&quot;262&quot;,&quot;issue&quot;:&quot;3-4&quot;,&quot;source&quot;:&quot;Crossref&quot;,&quot;abstract&quot;:&quot;Stishovite is an important phase in subducting oceanic crust. The post-garnet assemblage from a precursor eclogite lithology contains up to 25% stishovite at pressures above 25 GPa. This stishovite may contain up to 5 wt.% Al2O3. We measured the hydrogen contents of stishovite samples synthesized at 20–25 GPa and 1200–1800 °C from several starting materials containing up to 10 wt.% Al2O3. FTIR spectra of stishovite show major bands at 3111–3134 cm−1, with the frequencies increasing as H2O and Al2O3 contents increase, and several minor bands at 2659–2667, 3240, 3261, 3312–3334, and 3351 cm−1. The H2O content of Al-free stishovite is in the range of 16–30 wt. ppm. The maximum H2O content of Al-bearing stishovite (4.4 wt.% Al2O3) synthesized at 20 GPa and 1400 °C is 3010 ± 300 wt. ppm. Most hydrogen in stishovite is associated with Al3+ substitutional defects on the octahedral (Si4+) site. The hydrogen can occupy 40% of vacancies created by incorporation of Al3+ at 20 GPa. This observation along with some anomalies in the FTIR spectra may indicate an alternative mechanism of Al3+ incorporation into stishovite via the formation of oxygen vacancies or interstitial AliUUU defects. We report the highest H2O concentrations in Alstishovite to date, and argue that it is the most important carrier of water into the lower mantle post-garnet eclogitic assemblages. © 2007 Elsevier B.V. All rights reserved.&quot;,&quot;DOI&quot;:&quot;10.1016/j.epsl.2007.08.015&quot;,&quot;ISSN&quot;:&quot;0012821X&quot;,&quot;language&quot;:&quot;en&quot;,&quot;author&quot;:[{&quot;family&quot;:&quot;Litasov&quot;,&quot;given&quot;:&quot;Konstantin D.&quot;},{&quot;family&quot;:&quot;Kagi&quot;,&quot;given&quot;:&quot;Hiroyuki&quot;},{&quot;family&quot;:&quot;Shatskiy&quot;,&quot;given&quot;:&quot;Anton&quot;},{&quot;family&quot;:&quot;Ohtani&quot;,&quot;given&quot;:&quot;Eiji&quot;},{&quot;family&quot;:&quot;Lakshtanov&quot;,&quot;given&quot;:&quot;Dmitry L.&quot;},{&quot;family&quot;:&quot;Bass&quot;,&quot;given&quot;:&quot;Jay D.&quot;},{&quot;family&quot;:&quot;Ito&quot;,&quot;given&quot;:&quot;Eiji&quot;}],&quot;issued&quot;:{&quot;date-parts&quot;:[[&quot;2007&quot;,10]]}}}],&quot;schema&quot;:&quot;https://github.com/citation-style-language/schema/raw/master/csl-citation.json&quot;}"/><text:span text:style-name="T20">(Bromiley et al. 2006; Litasov et al. 2007a)</text:span><field:fieldmark-end/><text:bookmark-end text:name="_Hlk62477979"/><text:span text:style-name="T20">. The volumes of Mg1</text:span><text:span text:style-name="T32"> </text:span><text:span text:style-name="T20">and Mg2 octahedral sites are decreasing with increasing Al content, indicating a preferred Al substitution for Mg in Mg1 and Mg2 (if we refer to the </text:span><text:span text:style-name="T27">Pnnm</text:span><text:span text:style-name="T20"> space group). The volume of the Mg3 octahedron remains unaffected by the change in Al content suggesting that the substitution of Al in Mg3 octahedra site is negligible. In contrast, the volume of the Mg4 octahedral site slightly increases with increasing Al content, indicating a presence of Al in Mg4 octahedral site to should be limited. The increase of Mg4 octahedron might be caused by vacancies in this site. </text:span></text:p>
      <text:p text:style-name="P6"><text:soft-page-break/><text:span text:style-name="T20">The hydrogen positions and OH dipole directions of the stoichiometrically incorporated hydrogens are well known from neutron diffractions data and polarized FTIR spectra on oriented crystals (Trots et al. 2013, Koch-Müller et al. 2014); the two main OH bands in MA-399 are assigned to these two OH dipoles, and their vibrations are labelled as ν</text:span><text:span text:style-name="T32">1</text:span><text:span text:style-name="T20"> and ν</text:span><text:span text:style-name="T32">2</text:span><text:span text:style-name="T20">.</text:span><text:span text:style-name="T32"> </text:span><text:span text:style-name="T20">In the thin-film spectra there may be hints for two additional OH bands ν</text:span><text:span text:style-name="T32">3 </text:span><text:span text:style-name="T20">and ν</text:span><text:span text:style-name="T32">4</text:span><text:span text:style-name="T20">. To have a better insight into the defect H we collected low temperature spectra and spectra on relatively thick crystals (Figs. S1, S2). There is nearly no change in the OH bands with decreasing temperatures. The bands remain broad, indicating that the FWHM is caused by cationic disorder rather than disorder of by thermal broadening. According to Trots et al. (2013) both non-defect hydrogens are coordinated by Mg1, Mg2 and Mg3 sites. We suggest that Al-substituting Mg in Mg1 and Mg2, as shown in this study, leads to variable environments of the hydrogen and thus to the observed higher band widths. Fig. 1 and S1 clearly shows that defect hydrogen is present in all three samples. The intensity of the band ν</text:span><text:span text:style-name="T32">3 </text:span><text:span text:style-name="T20">at 3261 cm</text:span><text:span text:style-name="T13">-1</text:span><text:span text:style-name="T20"> (MA-399) increases with increasing vacancies of the Mg sites for the samples MA-575 and MA-576 and thus we assigned the band to this defect. The band ν</text:span><text:span text:style-name="T32">4</text:span><text:span text:style-name="T20"> is also present in all three sample, however, only with a constant and minor intensity. We will discuss its possible origin later on. </text:span></text:p>
      <text:p text:style-name="P6"><text:bookmark-start text:name="_Hlk75797982"/><text:span text:style-name="T20">Due to the very limited Al content in MA-399 whose composition is </text:span><text:span text:style-name="T39">(Mg</text:span><text:span text:style-name="T41">9.39</text:span><text:span text:style-name="T42">☐</text:span><text:span text:style-name="T41">0.61</text:span><text:span text:style-name="T39">) (Si</text:span><text:span text:style-name="T41">2.93</text:span><text:span text:style-name="T39">Al</text:span><text:span text:style-name="T41">0.04</text:span><text:span text:style-name="T46">☐</text:span><text:span text:style-name="T32">0.03</text:span><text:span text:style-name="T39">)H</text:span><text:span text:style-name="T41">5.37</text:span><text:span text:style-name="T39">O</text:span><text:span text:style-name="T41">18</text:span><text:span text:style-name="T39">,</text:span><text:span text:style-name="T20"> we considered it as Al-free shy-B in this discussion. The extra 1.37 H pfu goes to the tetrahedral silicon site as hydrogarnet substitution (0.12 H pfu), vacancies in the Mg site (1.22 H pfu) and neglectable 0.04 H pfu goes to Si octahedral site by the mechanism of Si</text:span><text:span text:style-name="T15">4+</text:span><text:span text:style-name="T22">=</text:span><text:span text:style-name="T20">Al</text:span><text:span text:style-name="T13">3+</text:span><text:span text:style-name="T20"> </text:span><text:span text:style-name="T22">+</text:span><text:span text:style-name="T20"> H</text:span><text:span text:style-name="T13">+</text:span><text:span text:style-name="T20">. <text:s/></text:span></text:p>
      <text:p text:style-name="P6"><text:span text:style-name="T20">Based on our single-crystal structural models and electron microprobe analyses of the Al-bearing samples MA-575 and MA-576, we propose the following </text:span><text:span text:style-name="T39">coupled </text:span><text:soft-page-break/><text:span text:style-name="T39">substitutions for Al-bearing shy-B: </text:span><text:span text:style-name="T20">(1) Si</text:span><text:span text:style-name="T15">4+</text:span><text:span text:style-name="T22">=</text:span><text:span text:style-name="T20">Al</text:span><text:span text:style-name="T13">3+</text:span><text:span text:style-name="T20"> </text:span><text:span text:style-name="T22">+</text:span><text:span text:style-name="T20"> H</text:span><text:span text:style-name="T13">+</text:span><text:span text:style-name="T39">; </text:span><text:span text:style-name="T20">(2) 2 Al</text:span><text:span text:style-name="T13">3+</text:span><text:span text:style-name="T20"> = Mg</text:span><text:span text:style-name="T13">2+</text:span><text:span text:style-name="T20"> + Si</text:span><text:span text:style-name="T13">4+</text:span><text:span text:style-name="T20">; (3) </text:span><text:span text:style-name="T36">☐</text:span><text:span text:style-name="T13">Mg2+</text:span><text:span text:style-name="T20"> = 2H</text:span><text:span text:style-name="T13">+</text:span><text:span text:style-name="T39">. As the ionic size of </text:span><text:span text:style-name="T43">VI</text:span><text:span text:style-name="T20">Al</text:span><text:span text:style-name="T13">3+</text:span><text:span text:style-name="T20"> and </text:span><text:span text:style-name="T13">VI</text:span><text:span text:style-name="T20">Si</text:span><text:span text:style-name="T13">4+</text:span><text:span text:style-name="T20"> are quite similar (Shannon, 1976), we propose that Al</text:span><text:span text:style-name="T13">3+</text:span><text:span text:style-name="T20"> first occupies all the Si </text:span><text:span text:style-name="T39">octahedral sites and then the other sites. We rule out the possibility of large contributions from the hydrogarnet substitution as the X-ray refinement indicate fully occupied (Si + Al) tetrahedral and octahedral Si sites. However, a limited amount as observed in MA-399 may be possible.</text:span></text:p>
      <text:p text:style-name="P6"><text:bookmark-start text:name="_Hlk71187632"/><text:bookmark-start text:name="_Hlk71187726"/><text:span text:style-name="T39">Sample MA-575 contains 0.47 Al pfu in total (Mg</text:span><text:span text:style-name="T41">8.75</text:span><text:span text:style-name="T39">Al</text:span><text:span text:style-name="T41">0.47</text:span><text:span text:style-name="T39">Si</text:span><text:span text:style-name="T41">2.62</text:span><text:span text:style-name="T39">H</text:span><text:span text:style-name="T41">6.60</text:span><text:span text:style-name="T39">O</text:span><text:span text:style-name="T41">18</text:span><text:span text:style-name="T39">). 0.38 Al pfu is needed to occupy all the Si octahedral sites, and the remaining 0.09 Al pfu goes to the Mg site. We thus assign 0.29 </text:span><text:span text:style-name="T20">Al to the octahedral Si-site via </text:span><text:span text:style-name="T39">mechanism (1); 0.09 </text:span><text:span text:style-name="T20">Al </text:span><text:span text:style-name="T39">pfu</text:span><text:span text:style-name="T20"> (in total) goes to Mg1 and Mg2 sites and </text:span><text:span text:style-name="T39">0.09 pfu </text:span><text:span text:style-name="T20">Al</text:span><text:span text:style-name="T13">3+</text:span><text:span text:style-name="T20"> to the octahedral Si site by mechanism (2). Therefore, the residual charge in the Si site should be balanced via mechanism (1) by 0.29 </text:span><text:span text:style-name="T39">H </text:span><text:span text:style-name="T20">pfu. Vacancies in the Mg sites are charge balanced by mechanism (3) resulting in 2.32 H pfu. The crystal-chemical formula for </text:span><text:span text:style-name="T39">MA-575 can thus be stated as (Mg</text:span><text:span text:style-name="T41">8.75</text:span><text:span text:style-name="T39">Al</text:span><text:span text:style-name="T41">0.09</text:span><text:span text:style-name="T42">☐</text:span><text:span text:style-name="T41">1.16</text:span><text:span text:style-name="T39">) (Si</text:span><text:span text:style-name="T41">2.62</text:span><text:span text:style-name="T39">Al</text:span><text:span text:style-name="T41">0.38</text:span><text:span text:style-name="T39">) H</text:span><text:span text:style-name="T41">6.60</text:span><text:span text:style-name="T39">O</text:span><text:span text:style-name="T41">18</text:span><text:bookmark-end text:name="_Hlk71187632"/><text:span text:style-name="T39">.</text:span><text:bookmark-end text:name="_Hlk75797982"/><text:span text:style-name="T39"> </text:span><text:bookmark-end text:name="_Hlk71187726"/><text:bookmark text:name="_Hlk71205489"/><text:bookmark text:name="_Hlk75779576"/></text:p>
      <text:p text:style-name="P6"><text:span text:style-name="T39">Following the substitution </text:span><text:span text:style-name="T20">mechanisms</text:span><text:span text:style-name="T39"> as described for MA-575, the crystal-chemical formula of MA-576 will be </text:span><text:span text:style-name="T20">(Mg</text:span><text:span text:style-name="T32">8.04</text:span><text:span text:style-name="T20">Al</text:span><text:span text:style-name="T32">0.52</text:span><text:span text:style-name="T46">☐</text:span><text:span text:style-name="T32">1.44</text:span><text:span text:style-name="T20">)(Si</text:span><text:span text:style-name="T32">2.17</text:span><text:span text:style-name="T20">Al</text:span><text:span text:style-name="T32">0.83</text:span><text:span text:style-name="T20">)H</text:span><text:span text:style-name="T32">7.18</text:span><text:span text:style-name="T20"> O</text:span><text:span text:style-name="T32">18</text:span><text:span text:style-name="T20">: 0.31 Al pfu are assigned to the octahedral Si site via mechanism (1) results in 0.31 H</text:span><text:span text:style-name="T13">+</text:span><text:span text:style-name="T20"> pfu; 0.52 Al pfu (in total) is in the Mg1 and Mg2 sites and 0.52 Al pfu in the octahedral Si site via mechanism (2); vacancies in the Mg sites are charge balanced by mechanism (3) resulting in 2.88 additional H pfu. </text:span><text:bookmark-start text:name="_Hlk71649900"/><text:bookmark text:name="_Hlk75779704"/></text:p>
      <text:p text:style-name="P6"><text:span text:style-name="T20">In summary, with increasing Al-incorporation in shy B the Mg vacancy content and Al incorporation into the octahedral Si site increase, and both lead to an increasing H content. </text:span><text:bookmark-end text:name="_Hlk71649900"/><text:bookmark text:name="_Hlk71650579"/></text:p>
      <text:p text:style-name="P6"><text:span text:style-name="T20">The assignment is consistent with the FTIR spectra: the increasing absorbance of the band </text:span><text:span text:style-name="T44"></text:span><text:span text:style-name="T32">3</text:span><text:span text:style-name="T20"> with increasing Al- content is due to increasing Mg vacancies content (0.6, </text:span><text:soft-page-break/><text:span text:style-name="T20">1.16 and 1.44 pfu, in MA-399, MA-575 and MA-576 respectively), and charge balance via mechanism (2) resulting in 1.4, 2.32 and 2.88 H</text:span><text:span text:style-name="T13">+</text:span><text:span text:style-name="T20"> pfu. In the nominally Al-free sample MA-399 the absorption band </text:span><text:span text:style-name="T44"></text:span><text:span text:style-name="T32">3</text:span><text:span text:style-name="T20"> is weak but still clearly visible (Fig. S1; see also Table S1). </text:span><text:bookmark-start text:name="_Hlk78343136"/><text:span text:style-name="T39">There should be additional weak OH bands due to mechanism (1) in the FTIR spectra of MA-575 (0.29 H) and MA-576 (0.31 H) but nearly none (0.04 H pfu) in the spectra of MA-399. These additional OH bands should have frequencies close to 3100 cm</text:span><text:span text:style-name="T43">-1</text:span><text:span text:style-name="T39"> based on available data for H-bearing Al-stishovite </text:span><text:span text:style-name="T20">(Bromiley et al. 2006; Litasov et al. 2007a) and they may be hidden in the background. </text:span><text:span text:style-name="T39">However, we do observe a weak OH band, </text:span><text:span text:style-name="T44"></text:span><text:span text:style-name="T32">4, </text:span><text:span text:style-name="T39">in all three samples and we tentatively assign it to the hydrogarnet substitution. At least for sample MA-399 the chemical composition analyses indicate 0.03 pfu vacancies in the Si site which would result in 0.12 H pfu. Due to the complex Al incorporation into the structure and variable vacancies we cannot rule out that the same holds for MA-575 and MA-576. The hydrogarnet substitution would result in four OH</text:span><text:span text:style-name="T43">-</text:span><text:span text:style-name="T39">bands with a strong band in the frequency range of <text:s/></text:span><text:span text:style-name="T44"></text:span><text:span text:style-name="T32">4 </text:span><text:span text:style-name="T39">– the others may be hidden by the high intrinsic OH described above.</text:span><text:bookmark-end text:name="_Hlk78343136"/></text:p>
      <text:p text:style-name="P6"><text:span text:style-name="T20">Our interpretation of the data is partly consistent with the results of Kakizawa et al. (2021). They investigated one Al-shy B sample with nearly the same composition as MA-576. The FTIR spectra are quite similar to the spectra of MA-576 shown in Fig. 1 and S1. In agreement with our conclusions the broad band at 3400 cm</text:span><text:span text:style-name="T13">-1</text:span><text:span text:style-name="T20"> (our merged </text:span><text:span text:style-name="T27">v</text:span><text:span text:style-name="T32">1</text:span><text:span text:style-name="T20">, </text:span><text:span text:style-name="T27">v</text:span><text:span text:style-name="T32">2</text:span><text:span text:style-name="T20">) is assigned to the stoichiometrically incorporated hydrogen for </text:span><text:span text:style-name="T27">Pnn</text:span><text:span text:style-name="T20">2. The band at 3260 cm</text:span><text:span text:style-name="T13">-1</text:span><text:span text:style-name="T20"> (our band </text:span><text:span text:style-name="T27">v</text:span><text:span text:style-name="T32">3</text:span><text:span text:style-name="T20">) and at 3540 cm</text:span><text:span text:style-name="T13">-1</text:span><text:span text:style-name="T20"> (our band </text:span><text:span text:style-name="T27">v</text:span><text:span text:style-name="T32">4</text:span><text:span text:style-name="T20">) are according to Kakizawa et al. (2021) assigned to the substitution mechanism (1) (Si</text:span><text:span text:style-name="T13">4+</text:span><text:span text:style-name="T20"> = Al</text:span><text:span text:style-name="T13">3+</text:span><text:span text:style-name="T20"> +H</text:span><text:span text:style-name="T13">+</text:span><text:span text:style-name="T20">) and to a new and complex substitution mechanism (4): 2 Mg</text:span><text:span text:style-name="T13">2+</text:span><text:span text:style-name="T20"> = Al</text:span><text:span text:style-name="T13">3+</text:span><text:span text:style-name="T20"> + H</text:span><text:span text:style-name="T13">+</text:span><text:span text:style-name="T20"> + </text:span><text:span text:style-name="T36">☐</text:span><text:span text:style-name="T13"> Mg2+</text:span><text:span text:style-name="T20">, respectively. This assignment is not supported by our data. We studied three samples with different Al-contents, the band in question (</text:span><text:span text:style-name="T27">v</text:span><text:span text:style-name="T20">3) is present in all three spectra (Fig. S1) but only </text:span><text:soft-page-break/><text:span text:style-name="T20">two of the samples show the substitution of Si</text:span><text:span text:style-name="T13">4+</text:span><text:span text:style-name="T20"> by Al</text:span><text:span text:style-name="T13">3+ </text:span><text:span text:style-name="T20">(Table 2). In addition, in our study the band at 3450 cm</text:span><text:span text:style-name="T13">-1</text:span><text:span text:style-name="T20"> (</text:span><text:span text:style-name="T27">v</text:span><text:span text:style-name="T32">4</text:span><text:span text:style-name="T20">) <text:s/>shows a constant and weak absorption in the spectra of all three samples (Fig. S1), which is not consistent with the substitution mechanism in which Mg vacancies are involved as the amount of vacancies increases with Al content.</text:span><text:bookmark text:name="_Hlk71205642"/></text:p>
      <text:p text:style-name="P6"><text:span text:style-name="T20">Al incorporation into the Mg-site (mechanism 2) causes a broadening of the OH absorption bands, which leads to the merging of OH bands </text:span><text:span text:style-name="T44"></text:span><text:span text:style-name="T32">1</text:span><text:span text:style-name="T20"> and </text:span><text:span text:style-name="T44"></text:span><text:span text:style-name="T32">2</text:span><text:span text:style-name="T20">. As observed in other solid solutions systems such as Al-bearing phase D, the partial substitution of Mg by Al at the Mg site results in variable Mg-Al environments for the H sites and causes band broadening (Xu et al.,2019). We can rule out that the band broadening is due to dynamic disordering of H atom around the normal H position as we see no sharpening of the bands with decreasing temperature (fig s2). In conclusion, Al-free shy-B with 2 distinct H atomic position crystallizes in </text:span><text:span text:style-name="T27">Pnn</text:span><text:span text:style-name="T20">2 space group and the incorporation of Al into the hydrogen coordinating Mg sites M1 and M2 leads to cationic disorder and seems to result in overlapping unresolved OH bands leaving the question of the ultimate structure type (</text:span><text:span text:style-name="T27">Pnn</text:span><text:span text:style-name="T20">2 or </text:span><text:span text:style-name="T28">Pnnm</text:span><text:span text:style-name="T20">) for Al-rich shy-B unsolved. To gain further structural information, Al-rich shy-B needs to be examined by NMR </text:span><text:span text:style-name="tlid-translation"><text:span text:style-name="T20">or neutron diffraction in future.</text:span></text:span></text:p>
      <text:p text:style-name="P9"/>
      <text:p text:style-name="P6"><text:span text:style-name="T20">4.2 Elasticity of Al-bearing shy-B</text:span></text:p>
      <text:p text:style-name="P6"><text:span text:style-name="T20">The elasticity of Al-free shy-B with different hydrogen contents has been investigated at ambient or high P-T conditions using Brillouin scattering in 3 studies </text:span><field:fieldmark-start text:name="__Fieldmark__23764_283435970" field:type="ADDIN ZOTERO_ITEM CSL_CITATION {&quot;citationID&quot;:&quot;5Q2x02G3&quot;,&quot;properties&quot;:{&quot;formattedCitation&quot;:&quot;(Pacalo and Weidner 1996; Rosa et al. 2015; Li et al. 2016)&quot;,&quot;plainCitation&quot;:&quot;(Pacalo and Weidner 1996; Rosa et al. 2015; Li et al. 2016)&quot;,&quot;noteIndex&quot;:0},&quot;citationItems&quot;:[{&quot;id&quot;:2507,&quot;uris&quot;:[&quot;http://zotero.org/users/local/kQUqydmm/items/JEBLI92M&quot;],&quot;uri&quot;:[&quot;http://zotero.org/users/local/kQUqydmm/items/JEBLI92M&quot;],&quot;itemData&quot;:{&quot;id&quot;:2507,&quot;type&quot;:&quot;article-journal&quot;,&quot;title&quot;:&quot;Elasticity of superhydrous B&quot;,&quot;container-title&quot;:&quot;Physics and Chemistry of Minerals&quot;,&quot;volume&quot;:&quot;23&quot;,&quot;issue&quot;:&quot;8&quot;,&quot;source&quot;:&quot;Crossref&quot;,&quot;URL&quot;:&quot;http://link.springer.com/10.1007/BF00242001&quot;,&quot;DOI&quot;:&quot;10.1007/BF00242001&quot;,&quot;ISSN&quot;:&quot;0342-1791, 1432-2021&quot;,&quot;language&quot;:&quot;en&quot;,&quot;author&quot;:[{&quot;family&quot;:&quot;Pacalo&quot;,&quot;given&quot;:&quot;RosemaryE.Gerald&quot;},{&quot;family&quot;:&quot;Weidner&quot;,&quot;given&quot;:&quot;DonaldJ.&quot;}],&quot;issued&quot;:{&quot;date-parts&quot;:[[&quot;1996&quot;,12]]},&quot;accessed&quot;:{&quot;date-parts&quot;:[[&quot;2020&quot;,8,18]]}}},{&quot;id&quot;:2249,&quot;uris&quot;:[&quot;http://zotero.org/users/local/kQUqydmm/items/XHEV5LUZ&quot;],&quot;uri&quot;:[&quot;http://zotero.org/users/local/kQUqydmm/items/XHEV5LUZ&quot;],&quot;itemData&quot;:{&quot;id&quot;:2249,&quot;type&quot;:&quot;article-journal&quot;,&quot;title&quot;:&quot;Elasticity of superhydrous phase B, seismic anomalies in cold slabs and implications for deep water transport&quot;,&quot;container-title&quot;:&quot;Physics of the Earth and Planetary Interiors&quot;,&quot;page&quot;:&quot;30-43&quot;,&quot;volume&quot;:&quot;243&quot;,&quot;source&quot;:&quot;Crossref&quot;,&quot;abstract&quot;:&quot;Seismic anomalies in the vicinity of cold slabs, including low velocity zones and enhanced seismic shear wave splitting have been commonly attributed to the presence of hydrated slab material. The dense hydrous magnesium silicate (DHMS) superhydrous phase B (ShyB, Mg10Si3H4O18) is considered an important water carrier to transition zone depth due to its large pressure stability and abundance (up to 20 vol.%) in hydrous peridotites. To interpret the observed seismic anomalies in terms of hydration and to assess the role of ShyB in deep water recycling, we have investigated the sound velocities and single-crystal elasticity of ShyB to pressures of 17.5 GPa at ambient temperature by Brillouin scattering spectroscopy in diamond anvil cells. The Voigt–Reuss–Hill averages for the adiabatic bulk moduli KS, shear moduli l and their pressure derivatives yield KS = 150(2) GPa, l = 99(1) GPa, (oKS/oP) = 4.7(2) and (ol/oP) = 1.44(5). The aggregate compressional and shear wave velocities of ShyB at transition zone pressures are comparable to those of hydrous iron-bearing ringwoodite but are signiﬁcantly lower than anhydrous phases in peridotites. The calculated velocity contrast between dry and ShyB-bearing hydrous peridotite (containing 1.2 wt.% of water) indicate that 17 vol.% of ShyB decreases both compressional VP and shear VS wave velocities by at most 2.5% at transition zone depths. Our results, combined with data for the deformation mechanisms of ShyB, indicate that ShyB aggregates develop strong textures under down-dip compression regime and yield a maximum shear wave splitting of 1.1% in the plane perpendicular to the compression axis at 17.5 GPa. Although ShyB in hydrous subducted peridotite would reduce its seismic velocities, the splitting geometry VSV &gt; VSH generated by ShyB fabrics in peridotite is incompatible with the pattern observed in Tonga and Sangihe, and would require the contribution of other phases to be explained. Textured phase D is a plausible candidate to explain the shear wave splitting in the lower transition zone, while at intermediate transition zone depths, the coexistence of textured phase D and ShyB in hydrous deformed peridotite would generate the observed array polarization. However, the later scenario will require locally very high water concentrations at depth.&quot;,&quot;DOI&quot;:&quot;10.1016/j.pepi.2015.03.009&quot;,&quot;ISSN&quot;:&quot;00319201&quot;,&quot;language&quot;:&quot;en&quot;,&quot;author&quot;:[{&quot;family&quot;:&quot;Rosa&quot;,&quot;given&quot;:&quot;Angelika D.&quot;},{&quot;family&quot;:&quot;Sanchez-Valle&quot;,&quot;given&quot;:&quot;Carmen&quot;},{&quot;family&quot;:&quot;Wang&quot;,&quot;given&quot;:&quot;Jingyun&quot;},{&quot;family&quot;:&quot;Saikia&quot;,&quot;given&quot;:&quot;Ashima&quot;}],&quot;issued&quot;:{&quot;date-parts&quot;:[[&quot;2015&quot;,6]]}}},{&quot;id&quot;:2499,&quot;uris&quot;:[&quot;http://zotero.org/users/local/kQUqydmm/items/XHE688ZU&quot;],&quot;uri&quot;:[&quot;http://zotero.org/users/local/kQUqydmm/items/XHE688ZU&quot;],&quot;itemData&quot;:{&quot;id&quot;:2499,&quot;type&quot;:&quot;article-journal&quot;,&quot;title&quot;:&quot;Elasticity of single-crystal superhydrous phase B at simultaneous high pressure-temperature conditions: Elasticity of Shy-B&quot;,&quot;container-title&quot;:&quot;Geophysical Research Letters&quot;,&quot;page&quot;:&quot;8458-8465&quot;,&quot;volume&quot;:&quot;43&quot;,&quot;issue&quot;:&quot;16&quot;,&quot;source&quot;:&quot;Crossref&quot;,&quot;abstract&quot;:&quot;We investigated the combined effect of pressure and temperature on the elasticity of single-crystal superhydrous phase B (Shy-B) using Brillouin scattering and X-ray diffraction up to 12 GPa and 700 K. Using the obtained elasticity, we modeled the anisotropy of Shy-B along slab geotherms, showing that Shy-B has a low anisotropy and cannot be the major cause of the observed anisotropy in the region. Modeled velocities of Shy-B show that Shy-B will be shown as positive velocity anomalies at the bottom transition zone. Once Shy-B is transported to the topmost lower mantle, it will exhibit a seismic signature of lower velocities than topmost lower mantle. We speculate that an accumulation of hydrous phases, such as Shy-B, at the topmost lower mantle with a weight percentage of ~17–26% in the peridotite layer as subduction progresses could help explain the observed 2–3% low shear velocity anomalies in the region.&quot;,&quot;DOI&quot;:&quot;10.1002/2016GL070027&quot;,&quot;ISSN&quot;:&quot;00948276&quot;,&quot;shortTitle&quot;:&quot;Elasticity of single-crystal superhydrous phase B at simultaneous high pressure-temperature conditions&quot;,&quot;language&quot;:&quot;en&quot;,&quot;author&quot;:[{&quot;family&quot;:&quot;Li&quot;,&quot;given&quot;:&quot;Xinyang&quot;},{&quot;family&quot;:&quot;Mao&quot;,&quot;given&quot;:&quot;Zhu&quot;},{&quot;family&quot;:&quot;Sun&quot;,&quot;given&quot;:&quot;Ningyu&quot;},{&quot;family&quot;:&quot;Liao&quot;,&quot;given&quot;:&quot;Yifan&quot;},{&quot;family&quot;:&quot;Zhai&quot;,&quot;given&quot;:&quot;Shuangmeng&quot;},{&quot;family&quot;:&quot;Wang&quot;,&quot;given&quot;:&quot;Yi&quot;},{&quot;family&quot;:&quot;Ni&quot;,&quot;given&quot;:&quot;Huaiwei&quot;},{&quot;family&quot;:&quot;Wang&quot;,&quot;given&quot;:&quot;Jingyun&quot;},{&quot;family&quot;:&quot;Tkachev&quot;,&quot;given&quot;:&quot;Sergey N.&quot;},{&quot;family&quot;:&quot;Lin&quot;,&quot;given&quot;:&quot;Jung-Fu&quot;}],&quot;issued&quot;:{&quot;date-parts&quot;:[[&quot;2016&quot;,8,28]]}}}],&quot;schema&quot;:&quot;https://github.com/citation-style-language/schema/raw/master/csl-citation.json&quot;}"/><text:span text:style-name="T20">(Pacalo and Weidner 1996; Rosa et al. 2015; Li et al. 2016)</text:span><field:fieldmark-end/><text:span text:style-name="T20">. We list the sets of 9 independent elastic constants (at ambient conditions) for the different chemical compositions in Table 3 and we plot them in Fig.7 where the valency of the cations is considered (i.e. </text:span><text:soft-page-break/><text:span text:style-name="T20">for MA-576 (Al+H)/(H+Al+Mg+Si) and equates to (3*1.35 + 7.18)/36). We also recalculated the results of Rosa et al (2015) using the correct composition (and density) of that sample material following the suggestion by Li et al (2016). The elastic stiffness coefficients of Al-free shy-B show a general decrease with increasing H content, and only </text:span><text:span text:style-name="T27">C</text:span><text:span text:style-name="T32">44</text:span><text:span text:style-name="T20"> and </text:span><text:span text:style-name="T27">C</text:span><text:span text:style-name="T32">12</text:span><text:span text:style-name="T20"> are insensitive to the H content within uncertainty; the effect of Al incorporation modifies these trends, especially in the case of </text:span><text:span text:style-name="T27">C</text:span><text:span text:style-name="T32">11</text:span><text:span text:style-name="T20">, </text:span><text:span text:style-name="T27">C</text:span><text:span text:style-name="T32">22</text:span><text:span text:style-name="T20"> and </text:span><text:span text:style-name="T27">C</text:span><text:span text:style-name="T32">23</text:span><text:span text:style-name="T20"> (Fig.7). </text:span><text:bookmark-start text:name="_Hlk71189845"/><text:bookmark-start text:name="_Hlk75797640"/><text:span text:style-name="T20">The incorporation of H in shy-B will significantly reduce the mass per formula unit leading to a sensible decrease of density of shy-B. To better identify and discuss the effects of H and Al incorporation on the elasticity and acoustic velocity of shy-B, we try to exclude the effect of density (mostly due to H incorporation) by normalizing the individual coefficients and expressing them as the ratio </text:span><text:span text:style-name="T27">C</text:span><text:span text:style-name="T32">ij</text:span><text:span text:style-name="T20">/density.</text:span><text:bookmark-end text:name="_Hlk75797640"/><text:span text:style-name="T20"> </text:span><text:bookmark-end text:name="_Hlk71189845"/><text:span text:style-name="T20">Using the value of </text:span><text:span text:style-name="T27">C</text:span><text:span text:style-name="T32">ij</text:span><text:span text:style-name="T20">/density from Pacalo and Weidner (1996) as a reference ideal Mg- end member of shy-B, we calculated the differences of the individual </text:span><text:span text:style-name="T27">C</text:span><text:span text:style-name="T32">ij</text:span><text:span text:style-name="T20"> for each composition of shy-B (Fig.8). When the effect of density (i.e. of hydrogen incorporation) is removed, the value of most </text:span><text:span text:style-name="T27">C</text:span><text:span text:style-name="T32">ij</text:span><text:span text:style-name="T20">/density for Al-free shy-B with different water contents remains equal within uncertainties (Fig. 8). The differences of </text:span><text:span text:style-name="T27">C</text:span><text:span text:style-name="T32">12</text:span><text:span text:style-name="T20">, </text:span><text:span text:style-name="T27">C</text:span><text:span text:style-name="T32">13</text:span><text:span text:style-name="T20"> and </text:span><text:span text:style-name="T27">C</text:span><text:span text:style-name="T32">23</text:span><text:span text:style-name="T20"> are larger, as the off-diagonal elastic coefficients are more difficult to constrain (they cannot be determined independently by individual Brillouin scattering or sound velocity measurements). When we consider the Al-free system in previous studies, the values of </text:span><text:span text:style-name="T27">C</text:span><text:span text:style-name="T32">ij</text:span><text:span text:style-name="T20">/density for all the other coefficients are effectively insensitive to the H content indicating that the incorporation of H in excess compared to the ideal Mg- end member composition will not affect the sound velocity of shy-B, because it equally reduces both the elastic coefficients and the density. </text:span><text:bookmark-start text:name="_Hlk78337273"/><text:span text:style-name="T20">When we consider Al-bearing shy-B (MA-576), the elastic coefficients </text:span><text:span text:style-name="T27">C</text:span><text:span text:style-name="T32">11</text:span><text:span text:style-name="T20">, </text:span><text:span text:style-name="T27">C</text:span><text:span text:style-name="T32">44</text:span><text:span text:style-name="T20">, </text:span><text:span text:style-name="T27">C</text:span><text:span text:style-name="T32">55</text:span><text:span text:style-name="T20">, </text:span><text:span text:style-name="T27">C</text:span><text:span text:style-name="T32">66</text:span><text:span text:style-name="T20"> and </text:span><text:span text:style-name="T27">C</text:span><text:span text:style-name="T32">13</text:span><text:span text:style-name="T20"> are lower, </text:span><text:span text:style-name="T27">C</text:span><text:span text:style-name="T32">22</text:span><text:span text:style-name="T20">, </text:span><text:span text:style-name="T27">C</text:span><text:span text:style-name="T32">12</text:span><text:span text:style-name="T20">, </text:span><text:span text:style-name="T27">C</text:span><text:span text:style-name="T32">23</text:span><text:span text:style-name="T20"> are higher and </text:span><text:span text:style-name="T27">C</text:span><text:span text:style-name="T32">33</text:span><text:span text:style-name="T20"> and </text:span><text:span text:style-name="T27">C</text:span><text:span text:style-name="T32">66</text:span><text:span text:style-name="T20"> are equal to Al-free shy-B</text:span><text:bookmark-end text:name="_Hlk78337273"/><text:span text:style-name="T20">. The </text:span><text:soft-page-break/><text:span text:style-name="T20">large difference observed for several density-normalized </text:span><text:span text:style-name="T27">C</text:span><text:span text:style-name="T32">ij</text:span><text:span text:style-name="T20"> of Al-bearing shy-B indicates that the substitution of Al in the structure has a much larger impact on sound velocity of this phase.</text:span></text:p>
      <text:p text:style-name="P6"><text:bookmark-start text:name="_Hlk75796816"/><text:span text:style-name="T20">In order to understand the relationship between Al incorporation and elasticity, we need to consider the crystal structure of Al-free shy-B. The structure of shy-B is characterized by an alternation of layers containing octahedra (Mg) and tetrahedra (Si) and layers containing octahedra (Mg) and octahedra (Si) stacked along the </text:span><text:span text:style-name="T27">b-</text:span><text:span text:style-name="T20"> crystallographic axis (Fig.9). All the available experimental studies of the elastic properties of Al-free shy-B (with variable H content) and also density functional theory (DFT) studies consistently show that </text:span><text:span text:style-name="T27">b</text:span><text:span text:style-name="T20"> is the stiffest axial direction with </text:span><text:span text:style-name="T27">C</text:span><text:span text:style-name="T32">22</text:span><text:span text:style-name="T20"> </text:span><text:span text:style-name="T37"></text:span><text:span text:style-name="T20">10% larger than </text:span><text:span text:style-name="T27">C</text:span><text:span text:style-name="T32">11</text:span><text:span text:style-name="T20"> and </text:span><text:span text:style-name="T37"></text:span><text:span text:style-name="T20">7% larger than </text:span><text:span text:style-name="T27">C</text:span><text:span text:style-name="T32">33 </text:span><field:fieldmark-start text:name="__Fieldmark__24139_283435970" field:type="ADDIN ZOTERO_ITEM CSL_CITATION {&quot;citationID&quot;:&quot;jMCzmXdn&quot;,&quot;properties&quot;:{&quot;formattedCitation&quot;:&quot;(Pacalo and Weidner 1996; Mookherjee and Tsuchiya 2015; Rosa et al. 2015; Li et al. 2016; Yang et al. 2017)&quot;,&quot;plainCitation&quot;:&quot;(Pacalo and Weidner 1996; Mookherjee and Tsuchiya 2015; Rosa et al. 2015; Li et al. 2016; Yang et al. 2017)&quot;,&quot;noteIndex&quot;:0},&quot;citationItems&quot;:[{&quot;id&quot;:2507,&quot;uris&quot;:[&quot;http://zotero.org/users/local/kQUqydmm/items/JEBLI92M&quot;],&quot;uri&quot;:[&quot;http://zotero.org/users/local/kQUqydmm/items/JEBLI92M&quot;],&quot;itemData&quot;:{&quot;id&quot;:2507,&quot;type&quot;:&quot;article-journal&quot;,&quot;title&quot;:&quot;Elasticity of superhydrous B&quot;,&quot;container-title&quot;:&quot;Physics and Chemistry of Minerals&quot;,&quot;volume&quot;:&quot;23&quot;,&quot;issue&quot;:&quot;8&quot;,&quot;source&quot;:&quot;Crossref&quot;,&quot;URL&quot;:&quot;http://link.springer.com/10.1007/BF00242001&quot;,&quot;DOI&quot;:&quot;10.1007/BF00242001&quot;,&quot;ISSN&quot;:&quot;0342-1791, 1432-2021&quot;,&quot;language&quot;:&quot;en&quot;,&quot;author&quot;:[{&quot;family&quot;:&quot;Pacalo&quot;,&quot;given&quot;:&quot;RosemaryE.Gerald&quot;},{&quot;family&quot;:&quot;Weidner&quot;,&quot;given&quot;:&quot;DonaldJ.&quot;}],&quot;issued&quot;:{&quot;date-parts&quot;:[[&quot;1996&quot;,12]]},&quot;accessed&quot;:{&quot;date-parts&quot;:[[&quot;2020&quot;,8,18]]}}},{&quot;id&quot;:2505,&quot;uris&quot;:[&quot;http://zotero.org/users/local/kQUqydmm/items/37WB9ZHT&quot;],&quot;uri&quot;:[&quot;http://zotero.org/users/local/kQUqydmm/items/37WB9ZHT&quot;],&quot;itemData&quot;:{&quot;id&quot;:2505,&quot;type&quot;:&quot;article-journal&quot;,&quot;title&quot;:&quot;Elasticity of superhydrous phase, B, Mg10Si3O14(OH)4&quot;,&quot;container-title&quot;:&quot;Physics of the Earth and Planetary Interiors&quot;,&quot;page&quot;:&quot;42-50&quot;,&quot;volume&quot;:&quot;238&quot;,&quot;source&quot;:&quot;Crossref&quot;,&quot;DOI&quot;:&quot;10.1016/j.pepi.2014.10.010&quot;,&quot;ISSN&quot;:&quot;00319201&quot;,&quot;language&quot;:&quot;en&quot;,&quot;author&quot;:[{&quot;family&quot;:&quot;Mookherjee&quot;,&quot;given&quot;:&quot;Mainak&quot;},{&quot;family&quot;:&quot;Tsuchiya&quot;,&quot;given&quot;:&quot;Jun&quot;}],&quot;issued&quot;:{&quot;date-parts&quot;:[[&quot;2015&quot;,1]]}}},{&quot;id&quot;:2249,&quot;uris&quot;:[&quot;http://zotero.org/users/local/kQUqydmm/items/XHEV5LUZ&quot;],&quot;uri&quot;:[&quot;http://zotero.org/users/local/kQUqydmm/items/XHEV5LUZ&quot;],&quot;itemData&quot;:{&quot;id&quot;:2249,&quot;type&quot;:&quot;article-journal&quot;,&quot;title&quot;:&quot;Elasticity of superhydrous phase B, seismic anomalies in cold slabs and implications for deep water transport&quot;,&quot;container-title&quot;:&quot;Physics of the Earth and Planetary Interiors&quot;,&quot;page&quot;:&quot;30-43&quot;,&quot;volume&quot;:&quot;243&quot;,&quot;source&quot;:&quot;Crossref&quot;,&quot;abstract&quot;:&quot;Seismic anomalies in the vicinity of cold slabs, including low velocity zones and enhanced seismic shear wave splitting have been commonly attributed to the presence of hydrated slab material. The dense hydrous magnesium silicate (DHMS) superhydrous phase B (ShyB, Mg10Si3H4O18) is considered an important water carrier to transition zone depth due to its large pressure stability and abundance (up to 20 vol.%) in hydrous peridotites. To interpret the observed seismic anomalies in terms of hydration and to assess the role of ShyB in deep water recycling, we have investigated the sound velocities and single-crystal elasticity of ShyB to pressures of 17.5 GPa at ambient temperature by Brillouin scattering spectroscopy in diamond anvil cells. The Voigt–Reuss–Hill averages for the adiabatic bulk moduli KS, shear moduli l and their pressure derivatives yield KS = 150(2) GPa, l = 99(1) GPa, (oKS/oP) = 4.7(2) and (ol/oP) = 1.44(5). The aggregate compressional and shear wave velocities of ShyB at transition zone pressures are comparable to those of hydrous iron-bearing ringwoodite but are signiﬁcantly lower than anhydrous phases in peridotites. The calculated velocity contrast between dry and ShyB-bearing hydrous peridotite (containing 1.2 wt.% of water) indicate that 17 vol.% of ShyB decreases both compressional VP and shear VS wave velocities by at most 2.5% at transition zone depths. Our results, combined with data for the deformation mechanisms of ShyB, indicate that ShyB aggregates develop strong textures under down-dip compression regime and yield a maximum shear wave splitting of 1.1% in the plane perpendicular to the compression axis at 17.5 GPa. Although ShyB in hydrous subducted peridotite would reduce its seismic velocities, the splitting geometry VSV &gt; VSH generated by ShyB fabrics in peridotite is incompatible with the pattern observed in Tonga and Sangihe, and would require the contribution of other phases to be explained. Textured phase D is a plausible candidate to explain the shear wave splitting in the lower transition zone, while at intermediate transition zone depths, the coexistence of textured phase D and ShyB in hydrous deformed peridotite would generate the observed array polarization. However, the later scenario will require locally very high water concentrations at depth.&quot;,&quot;DOI&quot;:&quot;10.1016/j.pepi.2015.03.009&quot;,&quot;ISSN&quot;:&quot;00319201&quot;,&quot;language&quot;:&quot;en&quot;,&quot;author&quot;:[{&quot;family&quot;:&quot;Rosa&quot;,&quot;given&quot;:&quot;Angelika D.&quot;},{&quot;family&quot;:&quot;Sanchez-Valle&quot;,&quot;given&quot;:&quot;Carmen&quot;},{&quot;family&quot;:&quot;Wang&quot;,&quot;given&quot;:&quot;Jingyun&quot;},{&quot;family&quot;:&quot;Saikia&quot;,&quot;given&quot;:&quot;Ashima&quot;}],&quot;issued&quot;:{&quot;date-parts&quot;:[[&quot;2015&quot;,6]]}}},{&quot;id&quot;:2499,&quot;uris&quot;:[&quot;http://zotero.org/users/local/kQUqydmm/items/XHE688ZU&quot;],&quot;uri&quot;:[&quot;http://zotero.org/users/local/kQUqydmm/items/XHE688ZU&quot;],&quot;itemData&quot;:{&quot;id&quot;:2499,&quot;type&quot;:&quot;article-journal&quot;,&quot;title&quot;:&quot;Elasticity of single-crystal superhydrous phase B at simultaneous high pressure-temperature conditions: Elasticity of Shy-B&quot;,&quot;container-title&quot;:&quot;Geophysical Research Letters&quot;,&quot;page&quot;:&quot;8458-8465&quot;,&quot;volume&quot;:&quot;43&quot;,&quot;issue&quot;:&quot;16&quot;,&quot;source&quot;:&quot;Crossref&quot;,&quot;abstract&quot;:&quot;We investigated the combined effect of pressure and temperature on the elasticity of single-crystal superhydrous phase B (Shy-B) using Brillouin scattering and X-ray diffraction up to 12 GPa and 700 K. Using the obtained elasticity, we modeled the anisotropy of Shy-B along slab geotherms, showing that Shy-B has a low anisotropy and cannot be the major cause of the observed anisotropy in the region. Modeled velocities of Shy-B show that Shy-B will be shown as positive velocity anomalies at the bottom transition zone. Once Shy-B is transported to the topmost lower mantle, it will exhibit a seismic signature of lower velocities than topmost lower mantle. We speculate that an accumulation of hydrous phases, such as Shy-B, at the topmost lower mantle with a weight percentage of ~17–26% in the peridotite layer as subduction progresses could help explain the observed 2–3% low shear velocity anomalies in the region.&quot;,&quot;DOI&quot;:&quot;10.1002/2016GL070027&quot;,&quot;ISSN&quot;:&quot;00948276&quot;,&quot;shortTitle&quot;:&quot;Elasticity of single-crystal superhydrous phase B at simultaneous high pressure-temperature conditions&quot;,&quot;language&quot;:&quot;en&quot;,&quot;author&quot;:[{&quot;family&quot;:&quot;Li&quot;,&quot;given&quot;:&quot;Xinyang&quot;},{&quot;family&quot;:&quot;Mao&quot;,&quot;given&quot;:&quot;Zhu&quot;},{&quot;family&quot;:&quot;Sun&quot;,&quot;given&quot;:&quot;Ningyu&quot;},{&quot;family&quot;:&quot;Liao&quot;,&quot;given&quot;:&quot;Yifan&quot;},{&quot;family&quot;:&quot;Zhai&quot;,&quot;given&quot;:&quot;Shuangmeng&quot;},{&quot;family&quot;:&quot;Wang&quot;,&quot;given&quot;:&quot;Yi&quot;},{&quot;family&quot;:&quot;Ni&quot;,&quot;given&quot;:&quot;Huaiwei&quot;},{&quot;family&quot;:&quot;Wang&quot;,&quot;given&quot;:&quot;Jingyun&quot;},{&quot;family&quot;:&quot;Tkachev&quot;,&quot;given&quot;:&quot;Sergey N.&quot;},{&quot;family&quot;:&quot;Lin&quot;,&quot;given&quot;:&quot;Jung-Fu&quot;}],&quot;issued&quot;:{&quot;date-parts&quot;:[[&quot;2016&quot;,8,28]]}}},{&quot;id&quot;:2501,&quot;uris&quot;:[&quot;http://zotero.org/users/local/kQUqydmm/items/YC7TMUPS&quot;],&quot;uri&quot;:[&quot;http://zotero.org/users/local/kQUqydmm/items/YC7TMUPS&quot;],&quot;itemData&quot;:{&quot;id&quot;:2501,&quot;type&quot;:&quot;article-journal&quot;,&quot;title&quot;:&quot;Elasticity of superhydrous phase B at the mantle temperatures and pressures: Implications for 800 km discontinuity and water flow into the lower mantle: High PT Elasticity of Superhydrous Phase&quot;,&quot;container-title&quot;:&quot;Journal of Geophysical Research: Solid Earth&quot;,&quot;page&quot;:&quot;5026-5037&quot;,&quot;volume&quot;:&quot;122&quot;,&quot;issue&quot;:&quot;7&quot;,&quot;source&quot;:&quot;Crossref&quot;,&quot;abstract&quot;:&quot;The thermodynamic properties and elasticity of superhydrous phase B (ShyB) at high pressure and temperature are calculated using ﬁrst-principles calculations based on density functional theory. The velocities and densities of ShyB are signiﬁcantly lower than those of bridgmanite and periclase, the major minerals in the lower mantle. The anisotropy of ShyB is unremarkable at relevant mantle conditions. The decomposition of ShyB into bridgmanite, periclase, and water, which can occur at a depth around 800 km at a cold slab, will cause an increase of 7.5%, 15.0%, and 12% on shear velocity, compressional velocity, and density, respectively. Thus, the decomposition of a small amount of ShyB can produce a local discontinuity at the depth of ~800 km. The water released from the decomposition of ShyB may rise upward and promote the partial melt, which can further explain the low-velocity zones just above 800 km discontinuity in Western-Paciﬁc Subduction Zones.&quot;,&quot;DOI&quot;:&quot;10.1002/2017JB014319&quot;,&quot;ISSN&quot;:&quot;21699313&quot;,&quot;shortTitle&quot;:&quot;Elasticity of superhydrous phase B at the mantle temperatures and pressures&quot;,&quot;language&quot;:&quot;en&quot;,&quot;author&quot;:[{&quot;family&quot;:&quot;Yang&quot;,&quot;given&quot;:&quot;Dapeng&quot;},{&quot;family&quot;:&quot;Wang&quot;,&quot;given&quot;:&quot;Wenzhong&quot;},{&quot;family&quot;:&quot;Wu&quot;,&quot;given&quot;:&quot;Zhongqing&quot;}],&quot;issued&quot;:{&quot;date-parts&quot;:[[&quot;2017&quot;,7]]}}}],&quot;schema&quot;:&quot;https://github.com/citation-style-language/schema/raw/master/csl-citation.json&quot;}"/><text:span text:style-name="T20">(Pacalo and Weidner 1996; Mookherjee and Tsuchiya 2015; Rosa et al. 2015; Li et al. 2016; Yang et al. 2017)</text:span><field:fieldmark-end/><text:span text:style-name="T20">. The stiffness along the </text:span><text:span text:style-name="T27">b-</text:span><text:span text:style-name="T20"> direction is enhanced by the presence of two different alignments or columns of polyhedral units running along this direction, and it is controlled by the stiffest unit in these alignments. Based on the available data the stiffness of Si-O tetrahedra is much higher than that of Mg-O and Si-O octahedra (Hazen and Finger 1982). In both columns aligned along </text:span><text:span text:style-name="T27">b,</text:span><text:span text:style-name="T20"> one of the stiff Si-O tetrahedral bonds is systematically aligned parallel to the </text:span><text:span text:style-name="T27">b-</text:span><text:span text:style-name="T20">axis (Fig. 9). In each column, both Si-tetrahedra and softer Si-octahedra are present with a ratio of 1:1. However, due to a shift along </text:span><text:span text:style-name="T27">b-</text:span><text:span text:style-name="T20">axis between the two columns, the resulting sequence of layers stacked along </text:span><text:span text:style-name="T27">b</text:span><text:span text:style-name="T20"> have a ratio of tetrahedra-bearing vs. fully octahedral layers of 2:1. The distance between Si atoms aligned along the </text:span><text:span text:style-name="T27">b-</text:span><text:span text:style-name="T20">columns is a sequence of </text:span><text:span text:style-name="T37"></text:span><text:span text:style-name="T20">3.5 Å and </text:span><text:span text:style-name="T37"></text:span><text:span text:style-name="T20">5.2 Å.</text:span></text:p>
      <text:p text:style-name="P6"><text:span text:style-name="T20">Looking for structural features parallel to the </text:span><text:span text:style-name="T27">a-</text:span><text:span text:style-name="T20"> and </text:span><text:span text:style-name="T27">c-</text:span><text:span text:style-name="T20">axes, we find that 2 types of column-like units have either only Si-octahedra or Si-tetrahedra alternating with Mg-</text:span><text:soft-page-break/><text:span text:style-name="T20">octahedra. The distance between Si atoms along the columns running parallel to </text:span><text:span text:style-name="T27">a</text:span><text:span text:style-name="T20"> is equal to the unit-cell parameter </text:span><text:span text:style-name="T27">a</text:span><text:span text:style-name="T20"> (</text:span><text:span text:style-name="T37"></text:span><text:span text:style-name="T20">5 Å). No stiff bond is aligned along the </text:span><text:span text:style-name="T27">a</text:span><text:span text:style-name="T20">-direction, and the arrangement of the stiff tetrahedra gives the option for rigid rotations to accommodate compression. Column-like structures along the </text:span><text:span text:style-name="T27">c-</text:span><text:span text:style-name="T20">axis offer a more direct alignment of cations, involving either only Si-octahedra or Si-tetrahedra, at distances equal to the </text:span><text:span text:style-name="T27">c-</text:span><text:span text:style-name="T20"> unit-cell parameter (</text:span><text:span text:style-name="T37"></text:span><text:span text:style-name="T20">8.5 Å). However, the packing of polyhedra is denser than along the </text:span><text:span text:style-name="T27">a-</text:span><text:span text:style-name="T20">axis, with average distances between Si and Mg or Mg and Mg averaging at </text:span><text:span text:style-name="T37"></text:span><text:span text:style-name="T20">2.7 Å.</text:span><text:bookmark-end text:name="_Hlk75796816"/><text:bookmark text:name="_Hlk71675262"/></text:p>
      <text:p text:style-name="P6"><text:span text:style-name="T20">The mechanisms through which Al incorporation affects the elastic tensor of shy-B is complicated by the coexisting effects of vacancies and hydrogen incorporation. Below, we interpret the effects on the compressional coefficients </text:span><text:span text:style-name="T27">C</text:span><text:span text:style-name="T32">11</text:span><text:span text:style-name="T20">, </text:span><text:span text:style-name="T27">C</text:span><text:span text:style-name="T32">22</text:span><text:span text:style-name="T20">, and </text:span><text:span text:style-name="T27">C</text:span><text:span text:style-name="T32">33</text:span><text:span text:style-name="T20"> based on our complete set of structural and spectroscopic observations. </text:span></text:p>
      <text:p text:style-name="P6"><text:bookmark-start text:name="_Hlk71214215"/><text:span text:style-name="T20">We identify major mechanisms: (1) Al incorporation causes a decrease of the unit cell parameters </text:span><text:span text:style-name="T28">a</text:span><text:span text:style-name="T20">, </text:span><text:span text:style-name="T28">b</text:span><text:span text:style-name="T20">, </text:span><text:span text:style-name="T28">c</text:span><text:span text:style-name="T20"> and potentially stiffening all the </text:span><text:span text:style-name="T27">C</text:span><text:span text:style-name="T32">ii </text:span><text:span text:style-name="T20">(i=1,2,3); (2) Al substitution at the octahedral Si site softens Si-O octahedra; (3) Al substitution at Mg sites stiffens Mg-O octahedra; (4) vacancies on Mg octahedra make them softer. In the case of </text:span><text:span text:style-name="T27">C</text:span><text:span text:style-name="T32">11</text:span><text:span text:style-name="T20"> (the uniaxial stiffness along the </text:span><text:span text:style-name="T27">a-</text:span><text:span text:style-name="T20"> direction) the mechanisms (1), (2) and (3) are all active. However, as the distance between Si polyhedra is very large (~5 Å), the shrinking of </text:span><text:span text:style-name="T27">a-</text:span><text:span text:style-name="T20"> axis has a limited effect on </text:span><text:span text:style-name="T27">C</text:span><text:span text:style-name="T32">11</text:span><text:span text:style-name="T20">. In addition, in MA-576</text:span> <text:span text:style-name="T20">a large amount of Si is substituted by Al and mechanism (2) is dominant over (1) and (3). Consequently, </text:span><text:span text:style-name="T27">C</text:span><text:span text:style-name="T32">11</text:span><text:span text:style-name="T20"> softens with respect to Al-free shy-B. In the case of </text:span><text:span text:style-name="T27">C</text:span><text:span text:style-name="T32">22</text:span><text:span text:style-name="T20">, as the stiffest Si-O tetrahedral aligned with </text:span><text:span text:style-name="T27">b-</text:span><text:span text:style-name="T20">axis, mechanisms (1) will dominate and make </text:span><text:span text:style-name="T27">C</text:span><text:span text:style-name="T32">22</text:span><text:span text:style-name="T20"> stiffer. In the case of </text:span><text:span text:style-name="T27">C</text:span><text:span text:style-name="T32">33</text:span><text:span text:style-name="T20"> the four different mechanisms balance each other, and the value of the constant is only marginally affected by Al incorporation</text:span><text:bookmark-end text:name="_Hlk71214215"/><text:span text:style-name="T20">.</text:span><text:bookmark text:name="_Hlk75797192"/></text:p>
      <text:p text:style-name="P9"/>
      <text:p text:style-name="P6"><text:soft-page-break/><text:span text:style-name="T29">5. Implications </text:span><text:bookmark-end text:name="OLE_LINK29"/><text:bookmark-end text:name="OLE_LINK32"/><text:bookmark-end text:name="OLE_LINK33"/><text:bookmark-end text:name="OLE_LINK71"/><text:bookmark-end text:name="OLE_LINK72"/><text:bookmark-end text:name="OLE_LINK98"/><text:bookmark-end text:name="OLE_LINK99"/></text:p>
      <text:p text:style-name="P6"><text:span text:style-name="T20">Shy-B is potentially a major hydrous phase in cold slabs subducted to the depth of the transition zone and the topmost part of the lower mantle </text:span><field:fieldmark-start text:name="__Fieldmark__24418_283435970" field:type="ADDIN ZOTERO_ITEM CSL_CITATION {&quot;citationID&quot;:&quot;xVZTucZn&quot;,&quot;properties&quot;:{&quot;formattedCitation&quot;:&quot;(Schmidt and Ulmer 2004; Ohtani 2005)&quot;,&quot;plainCitation&quot;:&quot;(Schmidt and Ulmer 2004; Ohtani 2005)&quot;,&quot;noteIndex&quot;:0},&quot;citationItems&quot;:[{&quot;id&quot;:2509,&quot;uris&quot;:[&quot;http://zotero.org/users/local/kQUqydmm/items/WWBZ55HK&quot;],&quot;uri&quot;:[&quot;http://zotero.org/users/local/kQUqydmm/items/WWBZ55HK&quot;],&quot;itemData&quot;:{&quot;id&quot;:2509,&quot;type&quot;:&quot;article-journal&quot;,&quot;title&quot;:&quot;A rocking multianvil: elimination of chemical segregation in fluid-saturated high-pressure experiments&quot;,&quot;container-title&quot;:&quot;Geochimica et Cosmochimica Acta&quot;,&quot;page&quot;:&quot;1889-1899&quot;,&quot;volume&quot;:&quot;68&quot;,&quot;issue&quot;:&quot;8&quot;,&quot;source&quot;:&quot;Crossref&quot;,&quot;abstract&quot;:&quot;Fluid saturated high-pressure experiments often result in strongly zoned experimental charges, this hinders experimentation in chemically homogeneous systems which in turn has serious consequences on equilibration, reaction progress, and (apparent) phase stabilities. In order to overcome these problems, a 600-ton press accommodating either a multianvil or end-loaded piston cylinder module has been mounted in such a way that it can be turned by 180°, thus inverting its position in the gravity ﬁeld. During turning, hydraulic pressure, heating power, and cooling water remain connected allowing fully controlled pressures and temperatures during experiments.&quot;,&quot;DOI&quot;:&quot;10.1016/j.gca.2003.10.031&quot;,&quot;ISSN&quot;:&quot;00167037&quot;,&quot;shortTitle&quot;:&quot;A rocking multianvil&quot;,&quot;language&quot;:&quot;en&quot;,&quot;author&quot;:[{&quot;family&quot;:&quot;Schmidt&quot;,&quot;given&quot;:&quot;Max W.&quot;},{&quot;family&quot;:&quot;Ulmer&quot;,&quot;given&quot;:&quot;Peter&quot;}],&quot;issued&quot;:{&quot;date-parts&quot;:[[&quot;2004&quot;,4]]}}},{&quot;id&quot;:1684,&quot;uris&quot;:[&quot;http://zotero.org/users/local/kQUqydmm/items/MKHALRPI&quot;],&quot;uri&quot;:[&quot;http://zotero.org/users/local/kQUqydmm/items/MKHALRPI&quot;],&quot;itemData&quot;:{&quot;id&quot;:1684,&quot;type&quot;:&quot;article-journal&quot;,&quot;title&quot;:&quot;Water in the Mantle&quot;,&quot;container-title&quot;:&quot;Elements&quot;,&quot;page&quot;:&quot;25-30&quot;,&quot;volume&quot;:&quot;1&quot;,&quot;issue&quot;:&quot;1&quot;,&quot;source&quot;:&quot;Crossref&quot;,&quot;DOI&quot;:&quot;10.2113/gselements.1.1.25&quot;,&quot;ISSN&quot;:&quot;1811-5209, 1811-5217&quot;,&quot;language&quot;:&quot;en&quot;,&quot;author&quot;:[{&quot;family&quot;:&quot;Ohtani&quot;,&quot;given&quot;:&quot;E.&quot;}],&quot;issued&quot;:{&quot;date-parts&quot;:[[&quot;2005&quot;,1,1]]}}}],&quot;schema&quot;:&quot;https://github.com/citation-style-language/schema/raw/master/csl-citation.json&quot;}"/><text:span text:style-name="T20">(Schmidt and Ulmer 2004; Ohtani 2005)</text:span><field:fieldmark-end/><text:span text:style-name="T20">. The presence and decomposition of Al-free shy-B might be related to the low velocity zone or 720-800 km discontinuity in the shallow lower mantle </text:span><field:fieldmark-start text:name="__Fieldmark__24433_283435970" field:type="ADDIN ZOTERO_ITEM CSL_CITATION {&quot;citationID&quot;:&quot;cVEuD3UK&quot;,&quot;properties&quot;:{&quot;formattedCitation&quot;:&quot;(Li et al. 2016; Yang et al. 2017)&quot;,&quot;plainCitation&quot;:&quot;(Li et al. 2016; Yang et al. 2017)&quot;,&quot;noteIndex&quot;:0},&quot;citationItems&quot;:[{&quot;id&quot;:2499,&quot;uris&quot;:[&quot;http://zotero.org/users/local/kQUqydmm/items/XHE688ZU&quot;],&quot;uri&quot;:[&quot;http://zotero.org/users/local/kQUqydmm/items/XHE688ZU&quot;],&quot;itemData&quot;:{&quot;id&quot;:2499,&quot;type&quot;:&quot;article-journal&quot;,&quot;title&quot;:&quot;Elasticity of single-crystal superhydrous phase B at simultaneous high pressure-temperature conditions: Elasticity of Shy-B&quot;,&quot;container-title&quot;:&quot;Geophysical Research Letters&quot;,&quot;page&quot;:&quot;8458-8465&quot;,&quot;volume&quot;:&quot;43&quot;,&quot;issue&quot;:&quot;16&quot;,&quot;source&quot;:&quot;Crossref&quot;,&quot;abstract&quot;:&quot;We investigated the combined effect of pressure and temperature on the elasticity of single-crystal superhydrous phase B (Shy-B) using Brillouin scattering and X-ray diffraction up to 12 GPa and 700 K. Using the obtained elasticity, we modeled the anisotropy of Shy-B along slab geotherms, showing that Shy-B has a low anisotropy and cannot be the major cause of the observed anisotropy in the region. Modeled velocities of Shy-B show that Shy-B will be shown as positive velocity anomalies at the bottom transition zone. Once Shy-B is transported to the topmost lower mantle, it will exhibit a seismic signature of lower velocities than topmost lower mantle. We speculate that an accumulation of hydrous phases, such as Shy-B, at the topmost lower mantle with a weight percentage of ~17–26% in the peridotite layer as subduction progresses could help explain the observed 2–3% low shear velocity anomalies in the region.&quot;,&quot;DOI&quot;:&quot;10.1002/2016GL070027&quot;,&quot;ISSN&quot;:&quot;00948276&quot;,&quot;shortTitle&quot;:&quot;Elasticity of single-crystal superhydrous phase B at simultaneous high pressure-temperature conditions&quot;,&quot;language&quot;:&quot;en&quot;,&quot;author&quot;:[{&quot;family&quot;:&quot;Li&quot;,&quot;given&quot;:&quot;Xinyang&quot;},{&quot;family&quot;:&quot;Mao&quot;,&quot;given&quot;:&quot;Zhu&quot;},{&quot;family&quot;:&quot;Sun&quot;,&quot;given&quot;:&quot;Ningyu&quot;},{&quot;family&quot;:&quot;Liao&quot;,&quot;given&quot;:&quot;Yifan&quot;},{&quot;family&quot;:&quot;Zhai&quot;,&quot;given&quot;:&quot;Shuangmeng&quot;},{&quot;family&quot;:&quot;Wang&quot;,&quot;given&quot;:&quot;Yi&quot;},{&quot;family&quot;:&quot;Ni&quot;,&quot;given&quot;:&quot;Huaiwei&quot;},{&quot;family&quot;:&quot;Wang&quot;,&quot;given&quot;:&quot;Jingyun&quot;},{&quot;family&quot;:&quot;Tkachev&quot;,&quot;given&quot;:&quot;Sergey N.&quot;},{&quot;family&quot;:&quot;Lin&quot;,&quot;given&quot;:&quot;Jung-Fu&quot;}],&quot;issued&quot;:{&quot;date-parts&quot;:[[&quot;2016&quot;,8,28]]}}},{&quot;id&quot;:2501,&quot;uris&quot;:[&quot;http://zotero.org/users/local/kQUqydmm/items/YC7TMUPS&quot;],&quot;uri&quot;:[&quot;http://zotero.org/users/local/kQUqydmm/items/YC7TMUPS&quot;],&quot;itemData&quot;:{&quot;id&quot;:2501,&quot;type&quot;:&quot;article-journal&quot;,&quot;title&quot;:&quot;Elasticity of superhydrous phase B at the mantle temperatures and pressures: Implications for 800 km discontinuity and water flow into the lower mantle: High PT Elasticity of Superhydrous Phase&quot;,&quot;container-title&quot;:&quot;Journal of Geophysical Research: Solid Earth&quot;,&quot;page&quot;:&quot;5026-5037&quot;,&quot;volume&quot;:&quot;122&quot;,&quot;issue&quot;:&quot;7&quot;,&quot;source&quot;:&quot;Crossref&quot;,&quot;abstract&quot;:&quot;The thermodynamic properties and elasticity of superhydrous phase B (ShyB) at high pressure and temperature are calculated using ﬁrst-principles calculations based on density functional theory. The velocities and densities of ShyB are signiﬁcantly lower than those of bridgmanite and periclase, the major minerals in the lower mantle. The anisotropy of ShyB is unremarkable at relevant mantle conditions. The decomposition of ShyB into bridgmanite, periclase, and water, which can occur at a depth around 800 km at a cold slab, will cause an increase of 7.5%, 15.0%, and 12% on shear velocity, compressional velocity, and density, respectively. Thus, the decomposition of a small amount of ShyB can produce a local discontinuity at the depth of ~800 km. The water released from the decomposition of ShyB may rise upward and promote the partial melt, which can further explain the low-velocity zones just above 800 km discontinuity in Western-Paciﬁc Subduction Zones.&quot;,&quot;DOI&quot;:&quot;10.1002/2017JB014319&quot;,&quot;ISSN&quot;:&quot;21699313&quot;,&quot;shortTitle&quot;:&quot;Elasticity of superhydrous phase B at the mantle temperatures and pressures&quot;,&quot;language&quot;:&quot;en&quot;,&quot;author&quot;:[{&quot;family&quot;:&quot;Yang&quot;,&quot;given&quot;:&quot;Dapeng&quot;},{&quot;family&quot;:&quot;Wang&quot;,&quot;given&quot;:&quot;Wenzhong&quot;},{&quot;family&quot;:&quot;Wu&quot;,&quot;given&quot;:&quot;Zhongqing&quot;}],&quot;issued&quot;:{&quot;date-parts&quot;:[[&quot;2017&quot;,7]]}}}],&quot;schema&quot;:&quot;https://github.com/citation-style-language/schema/raw/master/csl-citation.json&quot;}"/><text:span text:style-name="T20">(Li et al. 2016; Yang et al. 2017)</text:span><field:fieldmark-end/><text:span text:style-name="T20">. The study by </text:span><field:fieldmark-start text:name="__Fieldmark__24442_283435970" field:type="ADDIN ZOTERO_ITEM CSL_CITATION {&quot;citationID&quot;:&quot;TqKGuuFK&quot;,&quot;properties&quot;:{&quot;formattedCitation&quot;:&quot;(Kakizawa et al. 2018)&quot;,&quot;plainCitation&quot;:&quot;(Kakizawa et al. 2018)&quot;,&quot;noteIndex&quot;:0},&quot;citationItems&quot;:[{&quot;id&quot;:2118,&quot;uris&quot;:[&quot;http://zotero.org/users/local/kQUqydmm/items/V5DY6RK5&quot;],&quot;uri&quot;:[&quot;http://zotero.org/users/local/kQUqydmm/items/V5DY6RK5&quot;],&quot;itemData&quot;:{&quot;id&quot;:2118,&quot;type&quot;:&quot;article-journal&quot;,&quot;title&quot;:&quot;Stability of Al-bearing superhydrous phase B at the mantle transition zone and the uppermost lower mantle&quot;,&quot;container-title&quot;:&quot;American Mineralogist&quot;,&quot;page&quot;:&quot;1221-1227&quot;,&quot;volume&quot;:&quot;103&quot;,&quot;issue&quot;:&quot;8&quot;,&quot;source&quot;:&quot;Crossref&quot;,&quot;abstract&quot;:&quot;We determined the stability and chemical composition of Al-bearing superhydrous phase B at 20–24 GPa and 1400–2000 °C to discuss the mechanism of water transport in the mantle transition zone and uppermost lower mantle at temperatures close to the mantle geotherm. Superhydrous phase B contained significant amounts of Al2O3, from 14 to 32 wt%, and Al-bearing superhydrous phase B remained stable, even at 2000 °C and pressures of approximately 20–24 GPa. Moreover, two types of superhydrous phase B with different chemical compositions coexisted at 20–24 GPa and 1600 °C. The Al2O3 and H2O contents increased, and the MgO and SiO2 contents decreased as the pressure and temperature increased up to 1600 °C. Above 1600 °C, the MgO and Al2O3 contents increased, and the SiO2 and H2O contents decreased as the temperature increased. We found two substitution mechanisms: (1) 2Mg2+ + Si4+ ⇄ 2Al3+ + 2H+ + oMg (Mg site vacancy) (2Mg2+ = Al3+ + H+ + oMg):(Si4+ = Al3+ + H+) = 1:1, (2) Si4+ + 16H+ ⇆ 4Mg2+ + 4Al3+. The maximum H2O content of Al-bearing superhydrous phase B is 11.1(3) wt%, which is ~1.9 times larger than that of the Mg-end-member. The crystal structures of the two coexisting superhydrous phase B values are expected to be slightly different from each other. The present results indicate that Al-bearing superhydrous phase B can be stable in a subducted slab with a high Al content compared to pyrolite (e.g, chlorite) at temperatures typical of the mantle transition zone and the lower mantle. Thus, water can be transported to the lower mantle by Al-bearing superhydrous phase B in the subducting slab, even at the typical mantle geotherm.&quot;,&quot;DOI&quot;:&quot;10.2138/am-2018-6499&quot;,&quot;ISSN&quot;:&quot;0003-004X, 1945-3027&quot;,&quot;language&quot;:&quot;en&quot;,&quot;author&quot;:[{&quot;family&quot;:&quot;Kakizawa&quot;,&quot;given&quot;:&quot;Sho&quot;},{&quot;family&quot;:&quot;Inoue&quot;,&quot;given&quot;:&quot;Toru&quot;},{&quot;family&quot;:&quot;Nakano&quot;,&quot;given&quot;:&quot;Hideto&quot;},{&quot;family&quot;:&quot;Kuroda&quot;,&quot;given&quot;:&quot;Minami&quot;},{&quot;family&quot;:&quot;Sakamoto&quot;,&quot;given&quot;:&quot;Naoya&quot;},{&quot;family&quot;:&quot;Yurimoto&quot;,&quot;given&quot;:&quot;Hisayoshi&quot;}],&quot;issued&quot;:{&quot;date-parts&quot;:[[&quot;2018&quot;,8,1]]}}}],&quot;schema&quot;:&quot;https://github.com/citation-style-language/schema/raw/master/csl-citation.json&quot;}"/><text:span text:style-name="T20">Kakizawa et al. (2018)</text:span><field:fieldmark-end/><text:span text:style-name="T20"> showed that Al-bearing shy-B has a much wider stability field compared to the Al-free counterpart. Pyrope-rich garnet can be the main Al carrier in the subducted slabs in the deep transition zone and the top of the lower mantle. Our syntheses results show that Al-free shy-B coexists with ringwoodite, while Al-bearing shy-B coexists with pyrope at the conditions of our synthesis runs (Table 2</text:span><text:bookmark-start text:name="_Hlk71197821"/><text:span text:style-name="T20">). </text:span><text:bookmark-start text:name="_Hlk78342714"/><text:span text:style-name="T20">In the peridotite layer of subducted slabs, Al-free shy-B could be favored compared to Al-bearing shy-B because the amount of available Al is low. On the other hand, in the basaltic layer, where pyrope is the most abundant phase, Al-bearing shy-B would be present coexisting with pyrope-rich garnet if the subducted slab is H</text:span><text:span text:style-name="T32">2</text:span><text:span text:style-name="T20">O rich. The Al-free shy-B decomposes around 30 GPa and 900 K indicating that it cannot represent a water carrier even at the conditions of a very cold subduction slab </text:span><field:fieldmark-start text:name="__Fieldmark__24531_283435970" field:type="ADDIN ZOTERO_ITEM CSL_CITATION {&quot;citationID&quot;:&quot;QHSGzq9C&quot;,&quot;properties&quot;:{&quot;formattedCitation&quot;:&quot;(Ohtani et al. 2003)&quot;,&quot;plainCitation&quot;:&quot;(Ohtani et al. 2003)&quot;,&quot;noteIndex&quot;:0},&quot;citationItems&quot;:[{&quot;id&quot;:1685,&quot;uris&quot;:[&quot;http://zotero.org/users/local/kQUqydmm/items/QX4P5NAJ&quot;],&quot;uri&quot;:[&quot;http://zotero.org/users/local/kQUqydmm/items/QX4P5NAJ&quot;],&quot;itemData&quot;:{&quot;id&quot;:1685,&quot;type&quot;:&quot;article-journal&quot;,&quot;title&quot;:&quot;In situ X-ray observation of decomposition of superhydrous phase B at high pressure and temperature: IN SITU X-RAY OBSERVATION OF DECOMPOSITION OF SUPERHYDROUS PHASE B&quot;,&quot;container-title&quot;:&quot;Geophysical Research Letters&quot;,&quot;volume&quot;:&quot;30&quot;,&quot;issue&quot;:&quot;2&quot;,&quot;source&quot;:&quot;Crossref&quot;,&quot;URL&quot;:&quot;http://doi.wiley.com/10.1029/2002GL015549&quot;,&quot;DOI&quot;:&quot;10.1029/2002GL015549&quot;,&quot;ISSN&quot;:&quot;00948276&quot;,&quot;shortTitle&quot;:&quot;In situ X-ray observation of decomposition of superhydrous phase B at high pressure and temperature&quot;,&quot;language&quot;:&quot;en&quot;,&quot;author&quot;:[{&quot;family&quot;:&quot;Ohtani&quot;,&quot;given&quot;:&quot;Eiji&quot;},{&quot;family&quot;:&quot;Toma&quot;,&quot;given&quot;:&quot;Motomasa&quot;},{&quot;family&quot;:&quot;Kubo&quot;,&quot;given&quot;:&quot;Tomoaki&quot;},{&quot;family&quot;:&quot;Kondo&quot;,&quot;given&quot;:&quot;Tadashi&quot;},{&quot;family&quot;:&quot;Kikegawa&quot;,&quot;given&quot;:&quot;Takumi&quot;}],&quot;issued&quot;:{&quot;date-parts&quot;:[[&quot;2003&quot;,1]]},&quot;accessed&quot;:{&quot;date-parts&quot;:[[&quot;2020&quot;,1,13]]}}}],&quot;schema&quot;:&quot;https://github.com/citation-style-language/schema/raw/master/csl-citation.json&quot;}"/><text:span text:style-name="T20">(Ohtani et al. 2003)</text:span><field:fieldmark-end/><text:span text:style-name="T20">. <text:s/>Having a wider stability, Al-bearing shy-B with 31.9 wt.% Al</text:span><text:span text:style-name="T32">2</text:span><text:span text:style-name="T20">O</text:span><text:span text:style-name="T32">3</text:span><text:span text:style-name="T20"> could be stable at 25 GPa and 2300 K and could be a potential water carrier in the topmost lower mantle (Kakizawa et al.2018). </text:span><text:bookmark-end text:name="_Hlk78342714"/><text:span text:style-name="T20"><text:s/></text:span><text:bookmark-end text:name="_Hlk71197821"/><text:span text:style-name="T20">The elastic properties of Al-bearing shy-B are important for our understanding of the low seismic velocity anomalies and anisotropy anomalies observed in the transition zone and topmost part of the lower mantle. Our study demonstrates that while the incorporation of additional H</text:span><text:span text:style-name="T32">2</text:span><text:span text:style-name="T20">O in shy-B mainly affects the density and has only a slight effect on sound velocity (Fig. 8 and Table 3), on the opposite the incorporation of Al has a more complex effect on density and elasticity </text:span><text:soft-page-break/><text:span text:style-name="T20">resulting in a relevant effect on sound velocity and anisotropy. Comparing </text:span><text:span text:style-name="T27">V</text:span><text:span text:style-name="T32">P</text:span><text:span text:style-name="T20"> and </text:span><text:span text:style-name="T27">V</text:span><text:span text:style-name="T32">S</text:span><text:span text:style-name="T20"> with that of standard Al-free shy-B, Al-bearing shy-B has 1.8% and 2.6 % lower </text:span><text:span text:style-name="T27">V</text:span><text:span text:style-name="T32">P</text:span><text:span text:style-name="T20"> and </text:span><text:span text:style-name="T27">V</text:span><text:span text:style-name="T32">S</text:span><text:span text:style-name="T20">, respectively (Fig. 10). A previous study of sound velocity of H</text:span><text:span text:style-name="T32">2</text:span><text:span text:style-name="T20">O-rich Al-free shy-B at high P-T has shown that the presence of shy-B could help to explain the low velocity zone at the topmost lower mantle but cannot help to understanding high anisotropy regions (Li et al., 2016). Our Al-bearing shy-B displays densities that are comparable to those of the H</text:span><text:span text:style-name="T32">2</text:span><text:span text:style-name="T20">O-rich Al-free shy-B investigated by Li et al (2016), which has similar H</text:span><text:span text:style-name="T32">2</text:span><text:span text:style-name="T20">O content (Table 3.). At ambient conditions, Al-bearing shy-B has the lowest acoustic velocities among all the previously investigated shy-B compositions (Fig.10). More importantly, the </text:span><text:span text:style-name="T27">V</text:span><text:span text:style-name="T32">P</text:span><text:span text:style-name="T20"> anisotropy and </text:span><text:span text:style-name="T27">V</text:span><text:span text:style-name="T32">S</text:span><text:span text:style-name="T13">PO</text:span><text:span text:style-name="T20"> splitting of Al-bearing shy-B are 13.2% and 6.1% higher than those of Al-free one (Fig.10). The volume fraction of shy-B in the hydrated pyrolite system can reach 25% at pressures of the topmost lower mantle (Ohtani et al.2005). Assuming a similar pressure and temperature dependence of the elastic tensor as Al-free shy-B (Li et al., 2016), the presence of 25 vol.% of Al-bearing shy-B in deep subducted slabs may produce observable lower seismic velocity at topmost lower mantle. More interestingly, Al-bearing has higher elastic anisotropy than Al-free shy-B, we thus conclude that if 25 vol.% of Al-bearing shy-B with strong lattice preferred orientation (LPO) might cause </text:span><text:span text:style-name="T44"></text:span><text:span text:style-name="T20">2% anisotropy for </text:span><text:span text:style-name="T27">V</text:span><text:span text:style-name="T32">S</text:span><text:span text:style-name="T20"> and help to understand the anomalous seismic features observed inside and in proximity of Tonga deep subducted slab </text:span><field:fieldmark-start text:name="__Fieldmark__24783_283435970" field:type="ADDIN ZOTERO_ITEM CSL_CITATION {&quot;citationID&quot;:&quot;CRc38xdb&quot;,&quot;properties&quot;:{&quot;formattedCitation&quot;:&quot;(Chen and Brudzinski 2003)&quot;,&quot;plainCitation&quot;:&quot;(Chen and Brudzinski 2003)&quot;,&quot;noteIndex&quot;:0},&quot;citationItems&quot;:[{&quot;id&quot;:1196,&quot;uris&quot;:[&quot;http://zotero.org/users/local/kQUqydmm/items/S4GYFX7Y&quot;],&quot;uri&quot;:[&quot;http://zotero.org/users/local/kQUqydmm/items/S4GYFX7Y&quot;],&quot;itemData&quot;:{&quot;id&quot;:1196,&quot;type&quot;:&quot;article-journal&quot;,&quot;title&quot;:&quot;Seismic anisotropy in the mantle transition zone beneath Fiji-Tonga: SEISMIC ANISOTROPY IN THE MANTLE TRANSITION ZONE&quot;,&quot;container-title&quot;:&quot;Geophysical Research Letters&quot;,&quot;volume&quot;:&quot;30&quot;,&quot;issue&quot;:&quot;13&quot;,&quot;source&quot;:&quot;Crossref&quot;,&quot;URL&quot;:&quot;http://doi.wiley.com/10.1029/2002GL016330&quot;,&quot;DOI&quot;:&quot;10.1029/2002GL016330&quot;,&quot;ISSN&quot;:&quot;00948276&quot;,&quot;shortTitle&quot;:&quot;Seismic anisotropy in the mantle transition zone beneath Fiji-Tonga&quot;,&quot;language&quot;:&quot;en&quot;,&quot;author&quot;:[{&quot;family&quot;:&quot;Chen&quot;,&quot;given&quot;:&quot;Wang-Ping&quot;},{&quot;family&quot;:&quot;Brudzinski&quot;,&quot;given&quot;:&quot;Michael R.&quot;}],&quot;issued&quot;:{&quot;date-parts&quot;:[[&quot;2003&quot;,7]]},&quot;accessed&quot;:{&quot;date-parts&quot;:[[&quot;2020&quot;,1,13]]}}}],&quot;schema&quot;:&quot;https://github.com/citation-style-language/schema/raw/master/csl-citation.json&quot;}"/><text:span text:style-name="T20">(Chen and Brudzinski 2003)</text:span><field:fieldmark-end/><text:span text:style-name="T20">. However, our studies only focus on the elasticity at ambient condition, and a high P-T study investigating the elasticity of Al-bearing shy-B is necessary in the future. </text:span></text:p>
      <text:p text:style-name="P11"/>
      <text:p text:style-name="P7"><text:span text:style-name="T47">Acknowledgements</text:span></text:p>
      <text:p text:style-name="P6"><text:soft-page-break/><text:span text:style-name="T20">We acknowledge the scientific exchange and support of the Center for Molecular Water Science (CMWS) as part of the early science program</text:span><text:span text:style-name="acopre"><text:span text:style-name="T20"> (DESY) and GFZ. Andreas Ebert and Reiner Schulz for the support during the multi-anvil syntheses. </text:span></text:span><text:span text:style-name="Strong"><text:span text:style-name="T23">We also acknowledge DESY (Hamburg, Germany), a member of the Helmholtz Association HGF, for the provision of experimental facilities. Parts of this research were carried out at beamline P02.2 and the Extreme Condition Science Infrastructure (ECSI) of PETRAIII.</text:span></text:span></text:p>
      <text:p text:style-name="P13"/>
      <text:p text:style-name="P6"/>
      <text:p text:style-name="P6"/>
      <text:p text:style-name="P12"/>
      <text:p text:style-name="P12"/>
      <text:p text:style-name="P12"/>
      <text:p text:style-name="P12"/>
      <text:p text:style-name="P12"/>
      <text:p text:style-name="P12"/>
      <text:p text:style-name="P12"/>
      <text:p text:style-name="P15"><text:span text:style-name="T48">References</text:span></text:p>
      <text:p text:style-name="P24"><field:fieldmark-start text:name="__Fieldmark__24824_283435970" field:type="ADDIN ZOTERO_BIBL {&quot;uncited&quot;:[],&quot;omitted&quot;:[],&quot;custom&quot;:[]} CSL_BIBLIOGRAPHY"/>Ballaran, T.B., Frost, D.J., Miyajima, N., and Heidelbach, F. (2010) The structure of a super-aluminous version of the dense hydrous-magnesium silicate phase D. American Mineralogist, 95, 1113–1116.<field:fieldmark-end/></text:p>
      <text:p text:style-name="P24">Bromiley, G.D., Bromiley, F.A., and Bromiley, D.W. (2006) On the mechanisms for H and Al incorporation in stishovite. Physics and Chemistry of Minerals, 33, 613–621.</text:p>
      <text:p text:style-name="P24">Chen, W.-P., and Brudzinski, M.R. (2003) Seismic anisotropy in the mantle transition zone beneath Fiji-Tonga: SEISMIC ANISOTROPY IN THE MANTLE TRANSITION ZONE. Geophysical Research Letters, 30.</text:p>
      <text:p text:style-name="P24">Crichton, W.A., Ross, N.L., and Gasparik, T. (1999) Equations of state of magnesium silicates anhydrous B and superhydrous B. Physics and Chemistry of Minerals, 26, 570–575.</text:p>
      <text:p text:style-name="P24">Deon, F., Koch-Müller, M., Rhede, D., and Wirth, R. (2011) Water and Iron effect on the P-T-x coordinates of the 410-km discontinuity in the Earth upper mantle. Contributions to Mineralogy and Petrology, 161, 653–666.</text:p>
      <text:p text:style-name="P24">Dolomanov, O.V., Bourhis, L.J., Gildea, R.J., Howard, J.A.K., and Puschmann, H. (2009) ıt OLEX2: a complete structure solution, refinement and analysis program. Journal of Applied Crystallography, 42, 339–341.</text:p>
      <text:p text:style-name="P24">Frost, D. (1999) The stability of dense hydrous magnesium silicates in Earth’s transition zone and lower mantle. Mantle Petrology, Special Publication No.6, 14.</text:p>
      <text:p text:style-name="P24"><text:soft-page-break/>Hallis, L.J., Huss, G.R., Nagashima, K., Taylor, G.J., Halldórsson, S.A., Hilton, D.R., Mottl, M.J., and Meech, K.J. (2015) Evidence for primordial water in Earth’s deep mantle. Science, 350, 795–797.</text:p>
      <text:p text:style-name="P15">Hazen, R. M. &amp; Finger, L. (1982).Comparative Crystal Chemistry. New York: John Wiley &amp; Sons.</text:p>
      <text:p text:style-name="Standard"/>
      <text:p text:style-name="P24">Hazen, R.M., Yang, H., Prewitt, C.T., and Gasparik, T. (1997) Crystal chemistry of superfluorous phase B (Mg10 Si3 O14 F4); implications for the role of fluorine in the mantle. American Mineralogist, 82, 647–650.</text:p>
      <text:p text:style-name="P24">Hofmeister, A.M. (1999) Mantle Values of Thermal Conductivity and the Geotherm from Phonon Lifetimes. Science, 283, 1699–1706.</text:p>
      <text:p text:style-name="P24">Inoue, T., Ueda, T., Higo, Y., Yamada, A., Irifune, T., and Funakoshi, K.-I. (2013) High-Pressure and High-Temperature Stability and Equation of State of Superhydrous Phase B. In S.D. Jacobsen and S. Van Der Lee, Eds., Geophysical Monograph Series pp. 147–157. American Geophysical Union, Washington, D. C.</text:p>
      <text:p text:style-name="P24">Kakizawa, S., Inoue, T., Nakano, H., Kuroda, M., Sakamoto, N., and Yurimoto, H. (2018) Stability of Al-bearing superhydrous phase B at the mantle transition zone and the uppermost lower mantle. American Mineralogist, 103, 1221–1227.</text:p>
      <text:p text:style-name="P20">Kakizawa S, Inoue T and Kuribayashi T.(2021) Single-crystal X-ray structure refinement of Al-bearing superhydrous phase B. Physics and Chemistry of Minerals, 2021, 48(8): 1-11.</text:p>
      <text:p text:style-name="Standard"/>
      <text:p text:style-name="P24">Koch-Müller, M., Dera, P., Fei, Y., Hellwig, H., Liu, Z., Orman, J.V., and Wirth, R. (2005) Polymorphic phase transition in Superhydrous Phase B. Physics and Chemistry of Minerals, 32, 349–361.</text:p>
      <text:p text:style-name="P24">Li, X., Mao, Z., Sun, N., Liao, Y., Zhai, S., Wang, Y., Ni, H., Wang, J., Tkachev, S.N., and Lin, J.-F. (2016) Elasticity of single-crystal superhydrous phase B at simultaneous high pressure-temperature conditions: Elasticity of Shy-B. Geophysical Research Letters, 43, 8458–8465.</text:p>
      <text:p text:style-name="P24">Li, X., Liu, Y., Wang, R., Yoshino, T., Xu, J., Zhang, D., Grützner, T., Zhang, J., and Wu, X. (2020) Thermal equation of state of F-bearing superhydrous phase B (Mg10Si3O14(OH,F)4): Implications for the transportation of fluorine and water into Earth’s lower mantle. preprint, Geophysics.</text:p>
      <text:p text:style-name="P24">Libowitzky, E., and Rossman, G.R. (1997) An IR absorption calibration for water in minerals. American Mineralogist, 82, 1111–1115.</text:p>
      <text:p text:style-name="P24">Litasov, K., and Ohtani, E. (2003) Stability of various hydrous phases in CMAS pyrolite-H 2 O system up to 25 GPa. Physics and Chemistry of Minerals, 30, 147–156.</text:p>
      <text:p text:style-name="P24">Litasov, K.D., Kagi, H., Shatskiy, A., Ohtani, E., Lakshtanov, D.L., Bass, J.D., and Ito, E. (2007a) High hydrogen solubility in Al-rich stishovite and water transport in the lower mantle. Earth and Planetary Science Letters, 262, 620–634.</text:p>
      <text:p text:style-name="P24">Litasov, K.D., Ohtani, E., Ghosh, S., Nishihara, Y., Suzuki, A., and Funakoshi, K. (2007b) Thermal equation of state of superhydrous phase B to 27GPa and 1373K. Physics of the Earth and Planetary Interiors, 164, 142–160.</text:p>
      <text:p text:style-name="P24">Liu, Z., Irifune, T., Nishi, M., Tange, Y., Arimoto, T., and Shinmei, T. (2016) Phase relations in the system MgSiO 3 –Al 2 O 3 up to 52 GPa and 2000 K. Physics of the Earth and Planetary Interiors, 257, 18–27.</text:p>
      <text:p text:style-name="P24"><text:soft-page-break/>Liu, Z., Nishi, M., Ishii, T., Fei, H., Miyajima, N., Ballaran, T.B., Ohfuji, H., Sakai, T., Wang, L., Shcheka, S., and others (2017) Phase Relations in the System MgSiO <text:span text:style-name="T30">3</text:span> -Al <text:span text:style-name="T30">2</text:span> O <text:span text:style-name="T30">3</text:span> up to 2300 K at Lower Mantle Pressures: Phase Relations and Al in Bridgmanite. Journal of Geophysical Research: Solid Earth, 122, 7775–7788.</text:p>
      <text:p text:style-name="P24">Lobanov, S.S., Schifferle, L., and Schulz, R. (2020) Gated detection of supercontinuum pulses enables optical probing of solid and molten silicates at extreme pressure–temperature conditions. Review of Scientific Instruments, 91, 053103.</text:p>
      <text:p text:style-name="P24">Mao, Z., and Li, X. (2016) Effect of hydration on the elasticity of mantle minerals and its geophysical implications. Science China Earth Sciences, 59, 873–888.</text:p>
      <text:p text:style-name="P24">Matrosova, E.A., Welch, M.D., Bobrov, A.V., Bindi, L., Pushcharovsky, D.Y., and Irifune, T. (2019) Incorporation of Ti into the crystal structures of the high-pressure dense silicates anhydrous phase B and superhydrous phase B. Physics and Chemistry of Minerals, 46, 909–920.</text:p>
      <text:p text:style-name="P24">Momma, K., and Izumi, F. (2011) <text:span text:style-name="T49">VESTA 3</text:span> for three-dimensional visualization of crystal, volumetric and morphology data. Journal of Applied Crystallography, 44, 1272–1276.</text:p>
      <text:p text:style-name="P24">Mookherjee, M., and Tsuchiya, J. (2015) Elasticity of superhydrous phase, B, Mg10Si3O14(OH)4. Physics of the Earth and Planetary Interiors, 238, 42–50.</text:p>
      <text:p text:style-name="P24">Mrosko, M., Koch-Müller, M., McCammon, C., Rhede, D., Smyth, J.R., and Wirth, R. (2015) Water, iron, redox environment: effects on the wadsleyite–ringwoodite phase transition. Contributions to Mineralogy and Petrology, 170.</text:p>
      <text:p text:style-name="P24">Nishi, M., Irifune, T., Tsuchiya, J., Tange, Y., Nishihara, Y., Fujino, K., and Higo, Y. (2014) Stability of hydrous silicate at high pressures and water transport to the deep lower mantle. Nature Geoscience, 7, 224–227.</text:p>
      <text:p text:style-name="P24">Ohtani, E. (2005) Water in the Mantle. Elements, 1, 25–30.</text:p>
      <text:p text:style-name="P24">Ohtani, E., Toma, M., Kubo, T., Kondo, T., and Kikegawa, T. (2003) In situ X-ray observation of decomposition of superhydrous phase B at high pressure and temperature: IN SITU X-RAY OBSERVATION OF DECOMPOSITION OF SUPERHYDROUS PHASE B. Geophysical Research Letters, 30.</text:p>
      <text:p text:style-name="P24">Pacalo, R.E.G., and Parise, J.B. (1992) Crystal structure of superhydrous B, a hydrous magnesium silicate synthesized at 1400 °C and 20 GPa. American Mineralogist, 77, 681–684.</text:p>
      <text:p text:style-name="P24">Pacalo, R.G., and Weidner, D. (1996) Elasticity of superhydrous B. Physics and Chemistry of Minerals, 23.</text:p>
      <text:p text:style-name="P24">Palot, M., Jacobsen, S.D., Townsend, J.P., Nestola, F., Marquardt, K., Miyajima, N., Harris, J.W., Stachel, T., McCammon, C.A., and Pearson, D.G. (2016) Evidence for H2O-bearing fluids in the lower mantle from diamond inclusion. Lithos, 265, 237–243.</text:p>
      <text:p text:style-name="P24">Pamato, M.G., Myhill, R., Boffa Ballaran, T., Frost, D.J., Heidelbach, F., and Miyajima, N. (2015) Lower-mantle water reservoir implied by the extreme stability of a hydrous aluminosilicate. Nature Geoscience, 8, 75–79.</text:p>
      <text:p text:style-name="P24">Pearson, D.G., Brenker, F.E., Nestola, F., McNeill, J., Nasdala, L., Hutchison, M.T., Matveev, S., Mather, K., Silversmit, G., Schmitz, S., and others (2014) Hydrous mantle transition zone indicated by ringwoodite included within diamond. Nature, 507, 221–224.</text:p>
      <text:p text:style-name="P24">Peslier, A.H. (2020) The origins of water. Science, 369, 1058–1058.</text:p>
      <text:p text:style-name="P24"><text:soft-page-break/>Petříček, V., Dušek, M., and Palatinus, L. (2014) Crystallographic Computing System JANA2006: General features. Zeitschrift für Kristallographie - Crystalline Materials, 229.</text:p>
      <text:p text:style-name="P24">Prescher, C., and Prakapenka, V.B. (2015) DIOPTAS: a program for reduction of two-dimensional X-ray diffraction data and data exploration. High Pressure Research, 35, 223–230.</text:p>
      <text:p text:style-name="P24">Rosa, A.D., Sanchez-Valle, C., Wang, J., and Saikia, A. (2015) Elasticity of superhydrous phase B, seismic anomalies in cold slabs and implications for deep water transport. Physics of the Earth and Planetary Interiors, 243, 30–43.</text:p>
      <text:p text:style-name="P24">Schmidt, M.W., and Ulmer, P. (2004) A rocking multianvil: elimination of chemical segregation in fluid-saturated high-pressure experiments. Geochimica et Cosmochimica Acta, 68, 1889–1899.</text:p>
      <text:p text:style-name="P24">Sheldrick, G.M. (2015) Crystal structure refinement with <text:span text:style-name="T49">SHELXL</text:span>. Acta Crystallographica Section C Structural Chemistry, 71, 3–8.</text:p>
      <text:p text:style-name="P24">Shieh, S.R., Mao, H., Hemley, R.J., and Ming, L.C. (2000) In situ X-ray di¡raction studies of dense hydrous magnesium silicates at mantle conditions. Earth and Planetary Science Letters, 177, 69–80.</text:p>
      <text:p text:style-name="P24">Trots, D.M., Kurnosov, A., Manthilake, M.A.G.M., Ovsyannikov, S.V., Akselrud, L.G., Hansen, T., Smyth, J.R., and Frost, D.J. (2013) The determination of hydrogen positions in superhydrous phase B. American Mineralogist, 98, 1688–1692.</text:p>
      <text:p text:style-name="P24">Tschauner, O., Huang, S., Greenberg, E., Prakapenka, V.B., Ma, C., Rossman, G.R., Shen, A.H., Zhang, D., Newville, M., Lanzirotti, A., and others (2018) Ice-VII inclusions in diamonds: Evidence for aqueous fluid in Earth’s deep mantle. Science, 359, 1136–1139.</text:p>
      <text:p text:style-name="P24">Walker, D., Carpenter, M.A., and Hitch, C.M. (1990) Some simplifications to multianvil devices for high pressure experiments. American Mineralogist, 75, 1020–1028.</text:p>
      <text:p text:style-name="P24">Xu, C., and Inoue, T. (2019) Melting of Al‐Rich Phase D up to the Uppermost Lower Mantle and Transportation of H <text:span text:style-name="T30">2</text:span> O to the Deep Earth. Geochemistry, Geophysics, Geosystems, 20, 4382–4389.</text:p>
      <text:p text:style-name="P24">Xue, X., Kanzaki, M., and Shatskiy, A. (2008) Dense hydrous magnesium silicates, phase D, and superhydrous B: New structural constraints from one- and two-dimensional 29Si and 1H NMR. American Mineralogist, 93, 1099–1111.</text:p>
      <text:p text:style-name="P24">Yang, D., Wang, W., and Wu, Z. (2017) Elasticity of superhydrous phase B at the mantle temperatures and pressures: Implications for 800 km discontinuity and water flow into the lower mantle: High PT Elasticity of Superhydrous Phase. Journal of Geophysical Research: Solid Earth, 122, 5026–5037.</text:p>
      <text:p text:style-name="P16"/>
      <text:p text:style-name="P18"/>
      <text:p text:style-name="P19"><text:span text:style-name="T48">Figure Captions</text:span></text:p>
      <text:p text:style-name="P19"><text:span text:style-name="T29">Figure 1.</text:span><text:span text:style-name="T50"> </text:span><text:span text:style-name="T20">Infrared absorption spectra of shy-B with different Al content in the frequency range of the OH stretching vibration.</text:span><text:bookmark text:name="_Hlk71530741"/></text:p>
      <text:p text:style-name="P17"><text:soft-page-break/></text:p>
      <text:p text:style-name="P19"><text:span text:style-name="T29">Figure 2</text:span><text:span text:style-name="T20">. Infrared absorption spectra of shy-B with different Al content in the frequency range of the lattice vibrations.</text:span></text:p>
      <text:p text:style-name="P17"/>
      <text:p text:style-name="P19"><text:span text:style-name="T29">Figure 3. </text:span><text:span text:style-name="T20">Raman spectra</text:span><text:span text:style-name="T29"> </text:span><text:span text:style-name="T20">of shy-B with different Al content at the frequency range of 100-1000 cm</text:span><text:span text:style-name="T13">-1</text:span><text:span text:style-name="T20">.</text:span></text:p>
      <text:p text:style-name="P17"/>
      <text:p text:style-name="P19"><text:span text:style-name="T29">Figure 4.</text:span><text:span text:style-name="T20"> Unit cell parameters and unit cell volume of shy-B with different Al contents. Error bars are smaller than the symbols.</text:span></text:p>
      <text:p text:style-name="P17"/>
      <text:p text:style-name="P19"><text:span text:style-name="T29">Figure 5. </text:span><text:span text:style-name="T20">Polyhedral volumes of various Mg and Si sites for shy-B with different Al contents in </text:span><text:span text:style-name="T27">Pnnm</text:span><text:span text:style-name="T20"> space group. (a) Dependence of the volumes of MgO</text:span><text:span text:style-name="T32">6</text:span><text:span text:style-name="T20"> octahedra on the Al content. Squares, circles, triangles and diamonds represent the octahedral volume for the site of Mg1, Mg2, Mg3 and Mg4, respectively. (b) Dependence of the volumes of SiO</text:span><text:span text:style-name="T32">6</text:span><text:span text:style-name="T20"> octahedron and SiO</text:span><text:span text:style-name="T32">4</text:span><text:span text:style-name="T20"> tetrahedron on the Al content; triangles and circles represent the octahedron and tetrahedron of SiO</text:span><text:span text:style-name="T32">6</text:span><text:span text:style-name="T20"> and SiO</text:span><text:span text:style-name="T32">4</text:span><text:span text:style-name="T20">, respectively. Error bars are smaller than the symbols in both the panels.</text:span></text:p>
      <text:p text:style-name="P17"/>
      <text:p text:style-name="P19"><text:span text:style-name="T29">Figure 6. </text:span><text:span text:style-name="T51">Acoustic velocities of Shy-B with 1.35 Al pfu (sample MA-576) </text:span><text:span text:style-name="T20">measured on four platelets</text:span><text:span text:style-name="T29"> </text:span><text:span text:style-name="T20">with different orientations.</text:span> <text:span text:style-name="T20">Circles: quasi-longitudinal acoustic velocity; squares: fast quasi-shear acoustic velocity; triangles: slow quasi-shear acoustic velocity; curves: fitting results; black, red, green and blue colors represent the orientations of (-0.5，0，0.87), (0.83，-0.56，-0.08), (-0.78，-0.38，0.49) and (-0.81，-0.59，0.09), respectively.</text:span></text:p>
      <text:p text:style-name="P17"/>
      <text:p text:style-name="P19"><text:soft-page-break/><text:span text:style-name="T29">Figure 7. </text:span><text:span text:style-name="T20">Relationship between elastic stiffness coefficients and the amount of H, Al and Fe incorporated in shy-B. The valency of the cations is considered (i.e. for MA-576 the (Al+H)/(H+Al+Mg+Si) is equal to (3*1.35 + 7.18)/36). The solid circles represent this study for Al-bearing shy-B. The open circles represent the Al-free shy-B with different water contents from previous studies (Pacalo and Weidner. 1996; Rosa et al. 2015; Li et al.2016); the open red diamonds in panel (d) represent the isothermal bulk modulus (</text:span><text:span text:style-name="T27">K</text:span><text:span text:style-name="T32">T0</text:span><text:span text:style-name="T20">) fitted to X-ray diffraction for Al-free shy-B with different water contents </text:span><field:fieldmark-start text:name="__Fieldmark__25211_283435970" field:type="ADDIN ZOTERO_ITEM CSL_CITATION {&quot;citationID&quot;:&quot;N3p1OafV&quot;,&quot;properties&quot;:{&quot;formattedCitation&quot;:&quot;(Litasov et al. 2007b; Inoue et al. 2013)&quot;,&quot;plainCitation&quot;:&quot;(Litasov et al. 2007b; Inoue et al. 2013)&quot;,&quot;noteIndex&quot;:0},&quot;citationItems&quot;:[{&quot;id&quot;:1569,&quot;uris&quot;:[&quot;http://zotero.org/users/local/kQUqydmm/items/X2Z7TJJV&quot;],&quot;uri&quot;:[&quot;http://zotero.org/users/local/kQUqydmm/items/X2Z7TJJV&quot;],&quot;itemData&quot;:{&quot;id&quot;:1569,&quot;type&quot;:&quot;article-journal&quot;,&quot;title&quot;:&quot;Thermal equation of state of superhydrous phase B to 27GPa and 1373K&quot;,&quot;container-title&quot;:&quot;Physics of the Earth and Planetary Interiors&quot;,&quot;page&quot;:&quot;142-160&quot;,&quot;volume&quot;:&quot;164&quot;,&quot;issue&quot;:&quot;3-4&quot;,&quot;source&quot;:&quot;Crossref&quot;,&quot;abstract&quot;:&quot;Pressure–volume–temperature relations have been measured to 27 GPa and 1373 K for superhydrous phase B (Mg10Si3O14(OH)4) using synchrotron X-ray diffraction with a multi-anvil apparatus at the SPring-8 facility. The analysis of room-temperature data ﬁtted to a third-order Birch–Murnaghan equation of state (EOS) yields V0 = 623.38 ± 0.39 A˚ 3; K0 = 138.7 ± 3.0 GPa and K = 4.9 ± 0.3, when pressure was calibrated using the Au EOS of Anderson et al. [Anderson, O.L., Issak, D.G., Yamamoto, S., 1989. Anharmonicity and the equation of state for gold. J. Appl. Phys. 65, 1534–1543]. These values are consistent with subsequent thermal EOS analysis and previous estimations for superhydrous phase B. A ﬁt of P–V–T data to high-temperature Birch–Murnaghan EOS yields V0 = 623.47 ± 0.37 A˚ 3; K0 = 135.8 ± 2.6 GPa; K = 5.3 ± 0.2; (∂KT/∂T)P = −0.026 ± 0.003 GPa/K and zero-pressure thermal expansion α = a0 + a1T with a0 = 3.2 (1) × 10−5 K−1 and a1 = 1.2 (4) × 10−8 K−1. The Anderson–Gru¨neisen parameter is estimated to be δT = 5.4. A ﬁt to the thermal pressure EOS gives V0 = 623.50 ± 0.36 A˚ 3; K0 = 135.3 ± 2.3 GPa; K = 5.3 ± 0.2; (∂KT/∂T)V = −0.002 (2) GPa/K and α0 = 3.8 (2) × 10−5 K−1. The lattice dynamical approach using a Mie–Gru¨neisen–Debye EOS yields Gru¨neisen parameter γ0 = 1.33 ± 0.05 and q = 2.03 ± 0.35, if the Debye temperature θ0 is ﬁxed at 860 K, as calculated from sound velocities. The analysis of axial compressibility and thermal expansivity indicates that the a-axis is more compressible (KTa = 126 ± 3 GPa) than the b-axis (KTb = 137 ± 1 GPa) and c-axis (KTc = 143 ± 1 GPa). The temperature dependence of KT is stronger for the b-axis, (∂KT/∂T)Pb = −0.033 (3) GPa/K, than for the a-axis (∂KT/∂T)Pa = −0.028 (7) GPa/K and c-axis (∂KT/∂T)Pc = −0.017 (3) GPa/K. The present EOS enables us to accurately estimate the density of superhydrous phase B in a pyrolitic composition under deep mantle conditions. The density reduction of hydrated subducting slab (∼1 wt.% H2O) at the top of the lower mantle due to the presence of ∼18% of superhydrous phase B would be 1.9–2.1%. Accordingly, a model slab that is homogeneously hydrated may be buoyant relative to the surrounding mantle rocks and would not penetrate to the deep lower mantle.&quot;,&quot;DOI&quot;:&quot;10.1016/j.pepi.2007.06.003&quot;,&quot;ISSN&quot;:&quot;00319201&quot;,&quot;language&quot;:&quot;en&quot;,&quot;author&quot;:[{&quot;family&quot;:&quot;Litasov&quot;,&quot;given&quot;:&quot;Konstantin D.&quot;},{&quot;family&quot;:&quot;Ohtani&quot;,&quot;given&quot;:&quot;Eiji&quot;},{&quot;family&quot;:&quot;Ghosh&quot;,&quot;given&quot;:&quot;Sujoy&quot;},{&quot;family&quot;:&quot;Nishihara&quot;,&quot;given&quot;:&quot;Yu&quot;},{&quot;family&quot;:&quot;Suzuki&quot;,&quot;given&quot;:&quot;Akio&quot;},{&quot;family&quot;:&quot;Funakoshi&quot;,&quot;given&quot;:&quot;Kenichi&quot;}],&quot;issued&quot;:{&quot;date-parts&quot;:[[&quot;2007&quot;,10]]}}},{&quot;id&quot;:2591,&quot;uris&quot;:[&quot;http://zotero.org/users/local/kQUqydmm/items/NAQL9HQT&quot;],&quot;uri&quot;:[&quot;http://zotero.org/users/local/kQUqydmm/items/NAQL9HQT&quot;],&quot;itemData&quot;:{&quot;id&quot;:2591,&quot;type&quot;:&quot;chapter&quot;,&quot;title&quot;:&quot;High-Pressure and High-Temperature Stability and Equation of State of Superhydrous Phase B&quot;,&quot;container-title&quot;:&quot;Geophysical Monograph Series&quot;,&quot;publisher&quot;:&quot;American Geophysical Union&quot;,&quot;publisher-place&quot;:&quot;Washington, D. C.&quot;,&quot;page&quot;:&quot;147-157&quot;,&quot;source&quot;:&quot;Crossref&quot;,&quot;event-place&quot;:&quot;Washington, D. C.&quot;,&quot;URL&quot;:&quot;http://doi.wiley.com/10.1029/168GM11&quot;,&quot;ISBN&quot;:&quot;978-1-118-66648-7&quot;,&quot;note&quot;:&quot;DOI: 10.1029/168GM11&quot;,&quot;language&quot;:&quot;en&quot;,&quot;editor&quot;:[{&quot;family&quot;:&quot;Jacobsen&quot;,&quot;given&quot;:&quot;Steven D.&quot;},{&quot;family&quot;:&quot;Van Der Lee&quot;,&quot;given&quot;:&quot;Suzan&quot;}],&quot;author&quot;:[{&quot;family&quot;:&quot;Inoue&quot;,&quot;given&quot;:&quot;Toru&quot;},{&quot;family&quot;:&quot;Ueda&quot;,&quot;given&quot;:&quot;Takayuki&quot;},{&quot;family&quot;:&quot;Higo&quot;,&quot;given&quot;:&quot;Yuji&quot;},{&quot;family&quot;:&quot;Yamada&quot;,&quot;given&quot;:&quot;Akihiro&quot;},{&quot;family&quot;:&quot;Irifune&quot;,&quot;given&quot;:&quot;Tetsuo&quot;},{&quot;family&quot;:&quot;Funakoshi&quot;,&quot;given&quot;:&quot;Ken-Ichi&quot;}],&quot;issued&quot;:{&quot;date-parts&quot;:[[&quot;2013&quot;,3,19]]},&quot;accessed&quot;:{&quot;date-parts&quot;:[[&quot;2020&quot;,10,16]]}}}],&quot;schema&quot;:&quot;https://github.com/citation-style-language/schema/raw/master/csl-citation.json&quot;}"/><text:span text:style-name="T20">(Litasov et al. 2007b; Inoue et al. 2013)</text:span><field:fieldmark-end/><text:span text:style-name="T20">; the open red star represents the </text:span><text:span text:style-name="T27">K</text:span><text:span text:style-name="T32">T0</text:span><text:span text:style-name="T20"> of Fe-bearing shy-B </text:span><field:fieldmark-start text:name="__Fieldmark__25226_283435970" field:type="ADDIN ZOTERO_ITEM CSL_CITATION {&quot;citationID&quot;:&quot;XlR81UTS&quot;,&quot;properties&quot;:{&quot;formattedCitation&quot;:&quot;(Crichton et al. 1999)&quot;,&quot;plainCitation&quot;:&quot;(Crichton et al. 1999)&quot;,&quot;noteIndex&quot;:0},&quot;citationItems&quot;:[{&quot;id&quot;:2589,&quot;uris&quot;:[&quot;http://zotero.org/users/local/kQUqydmm/items/HU9UVPIC&quot;],&quot;uri&quot;:[&quot;http://zotero.org/users/local/kQUqydmm/items/HU9UVPIC&quot;],&quot;itemData&quot;:{&quot;id&quot;:2589,&quot;type&quot;:&quot;article-journal&quot;,&quot;title&quot;:&quot;Equations of state of magnesium silicates anhydrous B and superhydrous B&quot;,&quot;container-title&quot;:&quot;Physics and Chemistry of Minerals&quot;,&quot;page&quot;:&quot;570-575&quot;,&quot;volume&quot;:&quot;26&quot;,&quot;issue&quot;:&quot;7&quot;,&quot;source&quot;:&quot;Crossref&quot;,&quot;DOI&quot;:&quot;10.1007/s002690050220&quot;,&quot;ISSN&quot;:&quot;0342-1791, 1432-2021&quot;,&quot;language&quot;:&quot;en&quot;,&quot;author&quot;:[{&quot;family&quot;:&quot;Crichton&quot;,&quot;given&quot;:&quot;W. A.&quot;},{&quot;family&quot;:&quot;Ross&quot;,&quot;given&quot;:&quot;N. L.&quot;},{&quot;family&quot;:&quot;Gasparik&quot;,&quot;given&quot;:&quot;T.&quot;}],&quot;issued&quot;:{&quot;date-parts&quot;:[[&quot;1999&quot;,8,16]]}}}],&quot;schema&quot;:&quot;https://github.com/citation-style-language/schema/raw/master/csl-citation.json&quot;}"/><text:span text:style-name="T20">(Crichton et al. 1999)</text:span><field:fieldmark-end/><text:span text:style-name="T20">. Error bars smaller than the symbols are not shown in the figures.</text:span></text:p>
      <text:p text:style-name="P17"/>
      <text:p text:style-name="P19"><text:span text:style-name="T29">Figure 8. </text:span><text:span text:style-name="T20">Effect of H and Al incorporation on the individual elastic stiffness coefficients of shy-B. The change is expressed as 100*[(</text:span><text:span text:style-name="T27">C</text:span><text:span text:style-name="T32">ij</text:span><text:span text:style-name="T20">/density)</text:span><text:span text:style-name="T32">a</text:span><text:span text:style-name="T20"> – (</text:span><text:span text:style-name="T27">C</text:span><text:span text:style-name="T32">ij</text:span><text:span text:style-name="T20">/density)</text:span><text:span text:style-name="T32">ref</text:span><text:span text:style-name="T20">], where the subscript a indicates Al-bearing or H-enriched shy-B and the subscript ref indicates ideal Mg- end member shy-B (Pacalo and Weidner, 1996). Solid circles MA-576; open blue circles from Li et al.(2016); open green circles from Rosa et al.(2016)</text:span></text:p>
      <text:p text:style-name="P17"/>
      <text:p text:style-name="P19"><text:span text:style-name="T29">Figure 9. </text:span><text:span text:style-name="T20">Crystal structure of Al-bearing shy-B(MA-576): </text:span><text:span text:style-name="T27">b</text:span><text:span text:style-name="T20">-</text:span><text:span text:style-name="T27">c</text:span><text:span text:style-name="T20"> plane (panel (a)) and </text:span><text:span text:style-name="T27">a</text:span><text:span text:style-name="T20">-</text:span><text:span text:style-name="T27">c</text:span><text:span text:style-name="T20"> plane (panel (b)). </text:span></text:p>
      <text:p text:style-name="P17"/>
      <text:p text:style-name="P19"><text:span text:style-name="T29">Figure 10. </text:span><text:span text:style-name="T20">Average aggregate sound velocity and acoustic anisotropy of Al-bearing and Al-free shy-B at ambient condition. Solid circles: this study; open circles: Pacalo and Weidner (1996); Rosa et al. (2015); Li et al. (2016). (a) sound velocity of Al-bearing and Al-free shy-B. (b) </text:span><text:span text:style-name="T27">V</text:span><text:span text:style-name="T32">P</text:span><text:span text:style-name="T20"> anisotropy and </text:span><text:span text:style-name="T27">V</text:span><text:span text:style-name="T32">S</text:span><text:span text:style-name="T13">PO</text:span><text:span text:style-name="T20"> splitting of Al-bearing and Al-</text:span><text:soft-page-break/><text:span text:style-name="T20">free shy-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dvtimes" svg:font-family="advtimes" style:font-family-generic="roman" style:font-pitch="variable"/>
    <style:font-face style:name="gbnde j+ mtmi" svg:font-family="'gbnde j+ mtm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1"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advtimes1" svg:font-family="advtimes" style:font-family-generic="system" style:font-pitch="variable"/>
    <style:font-face style:name="gbnde j+ mtmi1" svg:font-family="'gbnde j+ mtm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en" fo:country="US" style:letter-kerning="false" style:font-name-asian="SimSun1" style:font-size-asian="10pt" style:language-asian="zh" style:country-asian="CN"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0.5pt" fo:language="en" fo:country="US" style:letter-kerning="false" style:font-name-asian="SimSun1" style:font-size-asian="10pt" style:language-asian="zh" style:country-asian="CN"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fo:padding="0in" fo:border="none" style:writing-mode="lr-tb"/>
      <style:text-properties fo:font-size="10.5pt" style:font-size-asian="10.5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center" style:justify-single-word="false" fo:orphans="2" fo:widows="2"/>
      <style:text-properties style:font-name="Times" fo:font-family="Times" style:font-family-generic="roman" style:font-pitch="variable" fo:font-size="16pt" fo:font-weight="bold" style:font-name-asian="Times New Roman1" style:font-family-asian="'Times New Roman'" style:font-family-generic-asian="system" style:font-pitch-asian="variable" style:font-size-asian="16pt" style:language-asian="en" style:country-asian="US" style:font-weight-asian="bold"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text-align="start" style:justify-single-word="false" fo:orphans="2" fo:widows="2"/>
      <style:text-properties style:font-name="SimSun" fo:font-family="SimSun" style:font-family-generic="roman" style:font-pitch="variable"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807in" fo:margin-bottom="0.1807in" loext:contextual-spacing="false" fo:line-height="173%" fo:keep-together="always" fo:keep-with-next="always"/>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222in" fo:margin-bottom="0.139in" loext: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list-style-name="" style:class="text">
      <style:paragraph-properties fo:margin-top="0.222in" fo:margin-bottom="0.139in" loext: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5" style:list-style-name="" style:class="text">
      <style:paragraph-properties fo:margin-top="0.222in" fo:margin-bottom="0.139in" loext: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margin-top="0.222in" fo:margin-bottom="0.139in" loext: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222in" fo:margin-bottom="0.139in" loext: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222in" fo:margin-bottom="0.139in" loext: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next-style-name="Standard" style:default-outline-level="9" style:list-style-name="" style:class="text">
      <style:paragraph-properties fo:margin-top="0.222in" fo:margin-bottom="0.139in" loext:contextual-spacing="false" fo:keep-together="always" fo:keep-with-next="always"/>
      <style:text-properties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ize-complex="10.5pt" style:font-style-complex="italic"/>
    </style:style>
    <style:style style:name="Title" style:family="paragraph" style:parent-style-name="Standard" style:next-style-name="Standard" style:default-outline-level="" style:class="chapter">
      <style:paragraph-properties fo:margin-top="0.2083in" fo:margin-bottom="0.139in" loext: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139in" fo:margin-bottom="0.139in" loext:contextual-spacing="false"/>
      <style:text-properties fo:font-size="12pt" style:font-size-asian="12pt"/>
    </style:style>
    <style:style style:name="Quote" style:family="paragraph" style:parent-style-name="Standard" style:next-style-name="Standard" style:default-outline-level="">
      <style:paragraph-properties fo:margin-left="0.5in" fo:margin-right="0.5in" fo:text-indent="0in"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0.5in" fo:margin-right="0.5in" fo:text-indent="0in" style:auto-text-indent="false" fo:background-color="#f2f2f2" fo:padding-left="0.139in" fo:padding-right="0.139in" fo:padding-top="0.0693in" fo:padding-bottom="0.0693in" fo:border="0.51pt solid #ffffff"/>
      <style:text-properties fo:font-style="italic" style:font-style-asian="italic"/>
    </style:style>
    <style:style style:name="caption" style:family="paragraph" style:parent-style-name="Standard" style:next-style-name="Standard" style:default-outline-level="">
      <style:paragraph-properties fo:line-height="115%"/>
      <style:text-properties fo:color="#5b9bd5" fo:font-size="9pt" fo:font-weight="bold" style:font-size-asian="9pt" style:font-weight-asian="bold" style:font-size-complex="9pt" style:font-weight-complex="bold"/>
    </style:style>
    <style:style style:name="Contents_20_1" style:display-name="Contents 1" style:family="paragraph" style:parent-style-name="Standard" style:next-style-name="Standard" style:default-outline-level="" style:class="index">
      <style:paragraph-properties fo:margin-top="0in" fo:margin-bottom="0.0398in" loext:contextual-spacing="false"/>
    </style:style>
    <style:style style:name="Contents_20_2" style:display-name="Contents 2" style:family="paragraph" style:parent-style-name="Standard" style:next-style-name="Standard" style:default-outline-level="" style:class="index">
      <style:paragraph-properties fo:margin-left="0.1965in" fo:margin-right="0in" fo:margin-top="0in" fo:margin-bottom="0.0398in" loext:contextual-spacing="false" fo:text-indent="0in" style:auto-text-indent="false"/>
    </style:style>
    <style:style style:name="Contents_20_3" style:display-name="Contents 3" style:family="paragraph" style:parent-style-name="Standard" style:next-style-name="Standard" style:default-outline-level="" style:class="index">
      <style:paragraph-properties fo:margin-left="0.3937in" fo:margin-right="0in" fo:margin-top="0in" fo:margin-bottom="0.0398in" loext:contextual-spacing="false" fo:text-indent="0in" style:auto-text-indent="false"/>
    </style:style>
    <style:style style:name="Contents_20_4" style:display-name="Contents 4" style:family="paragraph" style:parent-style-name="Standard" style:next-style-name="Standard" style:default-outline-level="" style:class="index">
      <style:paragraph-properties fo:margin-left="0.5902in" fo:margin-right="0in" fo:margin-top="0in" fo:margin-bottom="0.0398in" loext:contextual-spacing="false" fo:text-indent="0in" style:auto-text-indent="false"/>
    </style:style>
    <style:style style:name="Contents_20_5" style:display-name="Contents 5" style:family="paragraph" style:parent-style-name="Standard" style:next-style-name="Standard" style:default-outline-level="" style:class="index">
      <style:paragraph-properties fo:margin-left="0.7874in" fo:margin-right="0in" fo:margin-top="0in" fo:margin-bottom="0.0398in" loext:contextual-spacing="false" fo:text-indent="0in" style:auto-text-indent="false"/>
    </style:style>
    <style:style style:name="Contents_20_6" style:display-name="Contents 6" style:family="paragraph" style:parent-style-name="Standard" style:next-style-name="Standard" style:default-outline-level="" style:class="index">
      <style:paragraph-properties fo:margin-left="0.9839in" fo:margin-right="0in" fo:margin-top="0in" fo:margin-bottom="0.0398in" loext:contextual-spacing="false" fo:text-indent="0in" style:auto-text-indent="false"/>
    </style:style>
    <style:style style:name="Contents_20_7" style:display-name="Contents 7" style:family="paragraph" style:parent-style-name="Standard" style:next-style-name="Standard" style:default-outline-level="" style:class="index">
      <style:paragraph-properties fo:margin-left="1.1811in" fo:margin-right="0in" fo:margin-top="0in" fo:margin-bottom="0.0398in" loext:contextual-spacing="false" fo:text-indent="0in" style:auto-text-indent="false"/>
    </style:style>
    <style:style style:name="Contents_20_8" style:display-name="Contents 8" style:family="paragraph" style:parent-style-name="Standard" style:next-style-name="Standard" style:default-outline-level="" style:class="index">
      <style:paragraph-properties fo:margin-left="1.378in" fo:margin-right="0in" fo:margin-top="0in" fo:margin-bottom="0.0398in" loext:contextual-spacing="false" fo:text-indent="0in" style:auto-text-indent="false"/>
    </style:style>
    <style:style style:name="Contents_20_9" style:display-name="Contents 9" style:family="paragraph" style:parent-style-name="Standard" style:next-style-name="Standard" style:default-outline-level="" style:class="index">
      <style:paragraph-properties fo:margin-left="1.5752in" fo:margin-right="0in" fo:margin-top="0in" fo:margin-bottom="0.0398in" loext:contextual-spacing="false" fo:text-indent="0in" style:auto-text-indent="false"/>
    </style:style>
    <style:style style:name="TOC_20_Heading" style:display-name="TOC Heading" style:family="paragraph" style:default-outline-level="">
      <style:paragraph-properties fo:text-align="start" style:justify-single-word="false" fo:orphans="2" fo:widows="2" style:writing-mode="lr-tb"/>
    </style:style>
    <style:style style:name="Footer" style:family="paragraph" style:parent-style-name="Standard" style:default-outline-level="" style:class="extra">
      <style:paragraph-properties fo:text-align="start" style:justify-single-word="false">
        <style:tab-stops>
          <style:tab-stop style:position="2.8839in" style:type="center"/>
          <style:tab-stop style:position="5.7681in" style:type="right"/>
        </style:tab-stops>
      </style:paragraph-properties>
      <style:text-properties fo:font-size="9pt" style:font-size-asian="9pt" style:font-size-complex="9pt"/>
    </style:style>
    <style:style style:name="Footnote" style:family="paragraph" style:parent-style-name="Standard" style:default-outline-level="" style:class="extra">
      <style:paragraph-properties fo:text-align="start" style:justify-single-word="false"/>
      <style:text-properties fo:font-size="9pt" style:font-size-asian="9pt" style:font-size-complex="9pt"/>
    </style:style>
    <style:style style:name="Header" style:family="paragraph" style:parent-style-name="Standard" style:default-outline-level="" style:class="extra">
      <style:paragraph-properties fo:text-align="center" style:justify-single-word="false" fo:padding-left="0in" fo:padding-right="0in" fo:padding-top="0in" fo:padding-bottom="0.0138in" fo:border-left="none" fo:border-right="none" fo:border-top="none" fo:border-bottom="0.74pt solid #000000">
        <style:tab-stops>
          <style:tab-stop style:position="2.8839in" style:type="center"/>
          <style:tab-stop style:position="5.7681in" style:type="right"/>
        </style:tab-stops>
      </style:paragraph-properties>
      <style:text-properties fo:font-size="9pt" style:font-size-asian="9pt"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fo:font-size="9pt" style:font-size-asian="9pt" style:font-size-complex="9pt"/>
    </style:style>
    <style:style style:name="Plain_20_Text" style:display-name="Plain Text" style:family="paragraph" style:parent-style-name="Standard" style:default-outline-level="">
      <style:paragraph-properties fo:text-align="start" style:justify-single-word="false"/>
      <style:text-properties style:font-name="Calibri" fo:font-family="Calibri" style:font-family-generic="roman" style:font-pitch="variable" style:font-size-complex="10.5pt"/>
    </style:style>
    <style:style style:name="No_20_Spacing" style:display-name="No Spacing" style:family="paragraph" style:default-outline-level="">
      <style:paragraph-properties fo:text-align="justify" style:justify-single-word="false" fo:orphans="0" fo:widows="0" style:writing-mode="lr-tb"/>
      <style:text-properties style:font-name="Calibri" fo:font-family="Calibri" style:font-family-generic="roman" style:font-pitch="variable" fo:font-size="10.5pt" style:font-size-asian="10.5pt"/>
    </style:style>
    <style:style style:name="List_20_Paragraph" style:display-name="List Paragraph" style:family="paragraph" style:parent-style-name="Standard" style:default-outline-level="">
      <style:paragraph-properties fo:margin-left="0in" fo:margin-right="0in" fo:text-indent="0.2917in" style:auto-text-indent="false"/>
      <style:text-properties style:font-name="Calibri" fo:font-family="Calibri" style:font-family-generic="roman" style:font-pitch="variable" fo:font-size="11pt" style:font-size-asian="11pt" style:font-size-complex="11pt"/>
    </style:style>
    <style:style style:name="EndNote_20_Bibliography" style:display-name="EndNote Bibliography" style:family="paragraph" style:parent-style-name="Standard" style:default-outline-level="">
      <style:text-properties fo:font-size="12pt" style:font-size-asian="12pt" style:font-size-complex="10pt"/>
    </style:style>
    <style:style style:name="annotation_20_subject" style:display-name="annotation subject" style:family="paragraph" style:parent-style-name="annotation_20_text" style:next-style-name="annotation_20_text" style:default-outline-level="">
      <style:paragraph-properties fo:text-align="start" style:justify-single-word="false"/>
      <style:text-properties fo:font-size="10.5pt" fo:font-weight="bold" style:font-size-asian="10.5pt" style:font-weight-asian="bold" style:font-size-complex="12pt" style:font-weight-complex="bold"/>
    </style:style>
    <style:style style:name="MTDisplayEquation" style:family="paragraph" style:parent-style-name="Standard" style:next-style-name="Standard" style:default-outline-level="">
      <style:paragraph-properties fo:line-height="150%" fo:text-align="center" style:justify-single-word="false">
        <style:tab-stops>
          <style:tab-stop style:position="2.889in" style:type="center"/>
          <style:tab-stop style:position="5.778in" style:type="right"/>
        </style:tab-stops>
      </style:paragraph-properties>
      <style:text-properties fo:font-size="12pt" style:font-size-asian="12pt"/>
    </style:style>
    <style:style style:name="EndNote_20_Bibliography_20_Title" style:display-name="EndNote Bibliography Title" style:family="paragraph" style:parent-style-name="Standard" style:default-outline-level="">
      <style:paragraph-properties fo:text-align="center" style:justify-single-word="false"/>
      <style:text-properties fo:font-size="12pt" style:font-size-asian="12pt"/>
    </style:style>
    <style:style style:name="公式" style:family="paragraph" style:parent-style-name="Standard" style:default-outline-level="">
      <style:paragraph-properties fo:line-height="150%" fo:text-align="center" style:justify-single-word="false"/>
      <style:text-properties fo:font-size="12pt" style:font-size-asian="12pt"/>
    </style:style>
    <style:style style:name="Revision" style:family="paragraph" style:default-outline-level="">
      <style:paragraph-properties fo:text-align="start" style:justify-single-word="false" fo:orphans="2" fo:widows="2" style:writing-mode="lr-tb"/>
      <style:text-properties fo:font-size="10.5pt" style:font-size-asian="10.5pt" style:font-size-complex="12pt"/>
    </style:style>
    <style:style style:name="EndNote_20_Category_20_Heading" style:display-name="EndNote Category Heading" style:family="paragraph" style:parent-style-name="Standard" style:default-outline-level="">
      <style:paragraph-properties fo:margin-top="0.0835in" fo:margin-bottom="0.0835in" loext:contextual-spacing="false" fo:text-align="start" style:justify-single-word="false"/>
      <style:text-properties fo:font-weight="bold" style:font-weight-asian="bold"/>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fo:orphans="2" fo:widows="2"/>
      <style:text-properties style:font-name="SimSun" fo:font-family="SimSun" style:font-family-generic="roman" style:font-pitch="variable" fo:font-size="12pt" style:font-size-asian="12pt" style:font-name-complex="SimSun1" style:font-family-complex="SimSu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gbnde j+ mtmi" fo:font-family="'gbnde j+ mtmi'" style:font-family-generic="roman" style:font-pitch="variable" fo:font-size="12pt" style:font-name-asian="gbnde j+ mtmi1" style:font-family-asian="'gbnde j+ mtmi'" style:font-family-generic-asian="system" style:font-pitch-asian="variable" style:font-size-asian="12pt" style:font-name-complex="gbnde j+ mtmi1" style:font-family-complex="'gbnde j+ mtmi'" style:font-family-generic-complex="system" style:font-pitch-complex="variable" style:font-size-complex="12pt"/>
    </style:style>
    <style:style style:name="SM_20_Heading" style:display-name="SM Heading" style:family="paragraph" style:parent-style-name="Heading_20_1" style:default-outline-level="">
      <style:paragraph-properties fo:margin-top="0.1665in" fo:margin-bottom="0.0417in" loext:contextual-spacing="false" fo:keep-with-next="always"/>
      <style:text-properties style:font-name="Times New Roman" fo:font-family="'Times New Roman'" style:font-family-generic="roman" style:font-pitch="variable" fo:font-size="12pt" style:font-size-asian="12pt" style:language-asian="en" style:country-asian="US" style:font-size-complex="12pt"/>
    </style:style>
    <style:style style:name="Bibliography" style:family="paragraph" style:parent-style-name="Standard" style:next-style-name="Standard" style:default-outline-level="">
      <style:paragraph-properties fo:margin-left="0.5in" fo:margin-right="0in" fo:margin-top="0in" fo:margin-bottom="0.1665in" loext:contextual-spacing="false" fo:text-indent="-0.5in" style:auto-text-indent="false"/>
    </style:style>
    <style:style style:name="Default_20_Paragraph_20_Font" style:display-name="Default Paragraph Font" style:family="text"/>
    <style:style style:name="Überschrift_20_3_20_Zchn" style:display-name="Überschrift 3 Zchn"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Überschrift_20_4_20_Zchn" style:display-name="Überschrift 4 Zchn"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Überschrift_20_5_20_Zchn" style:display-name="Überschrift 5 Zchn"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Überschrift_20_6_20_Zchn" style:display-name="Überschrift 6 Zchn"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Überschrift_20_7_20_Zchn" style:display-name="Überschrift 7 Zchn"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Überschrift_20_8_20_Zchn" style:display-name="Überschrift 8 Zchn"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Überschrift_20_9_20_Zchn" style:display-name="Überschrift 9 Zchn"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el_20_Zchn" style:display-name="Titel Zchn" style:family="text" style:parent-style-name="Default_20_Paragraph_20_Font">
      <style:text-properties fo:font-size="24pt" style:font-size-asian="24pt" style:font-size-complex="24pt"/>
    </style:style>
    <style:style style:name="Untertitel_20_Zchn" style:display-name="Untertitel Zchn" style:family="text" style:parent-style-name="Default_20_Paragraph_20_Font">
      <style:text-properties fo:font-size="12pt" style:font-size-asian="12pt" style:font-size-complex="12pt"/>
    </style:style>
    <style:style style:name="Zitat_20_Zchn" style:display-name="Zitat Zchn"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Caption_20_Char" style:display-name="Caption Char"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ne_20_number" style:display-name="line number" style:family="text" style:parent-style-name="Default_20_Paragraph_20_Font"/>
    <style:style style:name="Internet_20_link" style:display-name="Internet link" style:family="text">
      <style:text-properties fo:color="#0563c1"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style style:name="Sprechblasentext_20_Zchn" style:display-name="Sprechblasentext Zchn" style:family="text">
      <style:text-properties fo:font-size="9pt" style:font-size-asian="9pt" style:font-size-complex="9pt"/>
    </style:style>
    <style:style style:name="Nur_20_Text_20_Zchn" style:display-name="Nur Text Zchn" style:family="text">
      <style:text-properties style:font-name="Calibri" fo:font-family="Calibri" style:font-family-generic="roman" style:font-pitch="variable" fo:font-size="10.5pt" style:font-size-asian="10.5pt" style:font-name-complex="Courier New" style:font-family-complex="'Courier New'" style:font-family-generic-complex="system" style:font-pitch-complex="variable" style:font-size-complex="10.5pt"/>
    </style:style>
    <style:style style:name="Book_20_Title" style:display-name="Book Title" style:family="text">
      <style:text-properties fo:letter-spacing="0.0035in" fo:font-style="italic" fo:font-weight="bold" style:font-style-asian="italic" style:font-weight-asian="bold" style:font-style-complex="italic" style:font-weight-complex="bold"/>
    </style:style>
    <style:style style:name="EndNote_20_Bibliography_20_Char" style:display-name="EndNote Bibliography Char" style:family="text">
      <style:text-properties fo:font-size="12pt" style:font-size-asian="12pt"/>
    </style:style>
    <style:style style:name="Fußzeile_20_Zchn" style:display-name="Fußzeile Zchn" style:family="text">
      <style:text-properties fo:font-size="9pt" style:font-size-asian="9pt" style:font-size-complex="9pt"/>
    </style:style>
    <style:style style:name="Kommentarthema_20_Zchn" style:display-name="Kommentarthema Zchn" style:family="text">
      <style:text-properties fo:font-size="10.5pt" fo:font-weight="bold" style:font-size-asian="10.5pt" style:font-weight-asian="bold" style:font-size-complex="12pt" style:font-weight-complex="bold"/>
    </style:style>
    <style:style style:name="Subtle_20_Reference" style:display-name="Subtle Reference" style:family="text">
      <style:text-properties fo:font-variant="small-caps" fo:color="#5a5a5a"/>
    </style:style>
    <style:style style:name="MTEquationSection" style:family="text">
      <style:text-properties fo:color="#ff0000" fo:font-size="15pt" fo:font-weight="bold" style:font-size-asian="15pt" style:font-weight-asian="bold" style:font-size-complex="15pt" text:display="none"/>
    </style:style>
    <style:style style:name="MTDisplayEquation_20_Char" style:display-name="MTDisplayEquation Char" style:family="text">
      <style:text-properties fo:font-size="12pt" style:font-size-asian="12pt" style:font-size-complex="12pt"/>
    </style:style>
    <style:style style:name="EndNote_20_Bibliography_20_Title_20_Char" style:display-name="EndNote Bibliography Title Char" style:family="text">
      <style:text-properties fo:font-size="12pt" style:font-size-asian="12pt" style:font-size-complex="12pt"/>
    </style:style>
    <style:style style:name="Kopfzeile_20_Zchn" style:display-name="Kopfzeile Zchn" style:family="text">
      <style:text-properties fo:font-size="9pt" style:font-size-asian="9pt" style:font-size-complex="9pt"/>
    </style:style>
    <style:style style:name="Fußnotentext_20_Zchn" style:display-name="Fußnotentext Zchn" style:family="text">
      <style:text-properties fo:font-size="9pt" style:font-size-asian="9pt" style:font-size-complex="9pt"/>
    </style:style>
    <style:style style:name="EndNote_20_Category_20_Heading_20_Char" style:display-name="EndNote Category Heading Char" style:family="text">
      <style:text-properties fo:font-size="10.5pt" fo:font-weight="bold" style:font-size-asian="10.5pt" style:font-weight-asian="bold" style:font-size-complex="12pt"/>
    </style:style>
    <style:style style:name="Überschrift_20_1_20_Zchn" style:display-name="Überschrift 1 Zchn" style:family="text">
      <style:text-properties style:font-name="SimSun" fo:font-family="SimSun" style:font-family-generic="roman" style:font-pitch="variable" fo:font-size="24pt" fo:font-weight="bold" style:font-size-asian="24pt" style:font-weight-asian="bold" style:font-name-complex="SimSun1" style:font-family-complex="SimSun" style:font-family-generic-complex="system" style:font-pitch-complex="variable" style:font-size-complex="24pt" style:font-weight-complex="bold"/>
    </style:style>
    <style:style style:name="Überschrift_20_2_20_Zchn" style:display-name="Überschrift 2 Zchn" style:family="text">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article-header_5f__5f_meta-info-label" style:display-name="article-header__meta-info-label" style:family="text"/>
    <style:style style:name="apple-converted-space" style:family="text"/>
    <style:style style:name="article-header_5f__5f_meta-info-data" style:display-name="article-header__meta-info-data" style:family="text"/>
    <style:style style:name="hlfld-title" style:family="text"/>
    <style:style style:name="hlfld-doi" style:family="text"/>
    <style:style style:name="doi" style:family="text"/>
    <style:style style:name="Strong" style:family="tex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Emphasis" style:family="text" style:parent-style-name="Default_20_Paragraph_20_Font">
      <style:text-properties fo:font-style="italic" style:font-style-asian="italic" style:font-style-complex="italic"/>
    </style:style>
    <style:style style:name="批注文字_20_Char1" style:display-name="批注文字 Char1"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Textkörper_20_Zchn" style:display-name="Textkörper Zchn" style:family="text" style:parent-style-name="Default_20_Paragraph_20_Font">
      <style:text-properties style:font-name="Times" fo:font-family="Times" style:font-family-generic="roman" style:font-pitch="variable" fo:font-size="16pt" fo:font-weight="bold" style:font-name-asian="Times New Roman1" style:font-family-asian="'Times New Roman'" style:font-family-generic-asian="system" style:font-pitch-asian="variable" style:font-size-asian="16pt" style:language-asian="en" style:country-asian="US" style:font-weight-asian="bold"/>
    </style:style>
    <style:style style:name="FollowedHyperlink" style:family="text" style:parent-style-name="Default_20_Paragraph_20_Font">
      <style:text-properties fo:color="#954f72" style:text-underline-style="solid" style:text-underline-width="auto" style:text-underline-color="font-color"/>
    </style:style>
    <style:style style:name="tlid-translation" style:family="text" style:parent-style-name="Default_20_Paragraph_20_Font"/>
    <style:style style:name="st" style:family="text" style:parent-style-name="Default_20_Paragraph_20_Font"/>
    <style:style style:name="acopre" style:family="text" style:parent-style-name="Default_20_Paragraph_20_Font"/>
    <style:style style:name="plainlink"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fo:font-size="10.5pt" fo:font-weight="normal" style:font-size-asian="10.5pt"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917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917in" fo:margin-left="1.4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917in" fo:margin-left="2.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917in" fo:margin-left="0.583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917in" fo:margin-left="0.875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917in" fo:margin-left="1.458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917in" fo:margin-left="1.7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917in" fo:margin-left="2.333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917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917in" fo:margin-left="1.4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917in" fo:margin-left="2.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917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917in" fo:margin-left="1.4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917in" fo:margin-left="2.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917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917in" fo:margin-left="1.4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917in" fo:margin-left="2.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917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917in" fo:margin-left="1.4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917in" fo:margin-left="2.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0" style:num-prefix="("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917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917in" fo:margin-left="1.4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917in" fo:margin-left="2.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style:num-format="1" text:number-position="left" text:increment="1"/>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in" fo:margin-bottom="0.5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Li et al. Synthesis, structure refinement and elasticity of Al-bearing Shy-B <text:s text:c="11"/>Am. Mineral. Manuscript</text:p>
      </style:header>
      <style:footer>
        <text:p text:style-name="MP1"><text:page-number text:select-page="current">33</text:page-number></text:p>
        <text:p text:style-name="Footer"/>
      </style:footer>
    </style:master-page>
    <style:master-page style:name="First_20_Page" style:display-name="First Page" style:page-layout-name="Mpm1" style:next-style-name="Standard">
      <style:header>
        <text:p text:style-name="Header"><text:bookmark-start text:name="OLE_LINK27"/><text:bookmark-start text:name="_Hlk522479995"/><text:bookmark-start text:name="OLE_LINK28"/>Li et al. Synthesis, structure and elasticity of Al-bearing Shy-B <text:s text:c="10"/>Am. Mineral. Manuscript<text:bookmark-end text:name="OLE_LINK27"/><text:bookmark-end text:name="_Hlk522479995"/><text:bookmark-end text:name="OLE_LINK28"/></text:p>
      </style:header>
      <style:footer>
        <text:p text:style-name="MP2">*Corresponding author: xinyang.li@desy.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omaotao</meta:initial-creator>
    <dc:creator>Liermann, Hanns-Peter</dc:creator>
    <meta:editing-cycles>2</meta:editing-cycles>
    <meta:creation-date>2021-10-07T15:59:00</meta:creation-date>
    <dc:date>2021-10-07T15:59:00</dc:date>
    <meta:editing-duration>P0D</meta:editing-duration>
    <meta:generator>LibreOffice/6.1.5.2$Linux_X86_64 LibreOffice_project/10$Build-2</meta:generator>
    <meta:document-statistic meta:table-count="0" meta:image-count="0" meta:object-count="4" meta:page-count="33" meta:paragraph-count="139" meta:word-count="10033" meta:character-count="61943" meta:non-whitespace-character-count="52076"/>
    <meta:user-defined meta:name="AppVersion">16.0000</meta:user-defined>
    <meta:user-defined meta:name="Company">DES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5.0.58"&gt;&lt;session id="AdtcJCzM"/&gt;&lt;style id="http://www.zotero.org/styles/american-mineralogist" hasBibliography="1" bibliographyStyleHasBeenSet="1"/&gt;&lt;prefs&gt;&lt;pref name="fieldType" value="Field"/&gt;&lt;/prefs&gt;&lt;/data&gt;</meta:user-defined>
    <meta:template xlink:type="simple" xlink:actuate="onRequest" xlink:title="Normal.dotm" xlink:href=""/>
  </office:meta>
</office:document-meta>
</file>

<file path=Object 2/content.xml><?xml version="1.0" encoding="utf-8"?>
<math xmlns="http://www.w3.org/1998/Math/MathML" display="block">
  <semantics>
    <mrow>
      <mi>v</mi>
      <mo stretchy="false">=</mo>
      <mfrac>
        <mrow>
          <mi>Δ</mi>
          <msub>
            <mi>υ</mi>
            <mi>B</mi>
          </msub>
          <msub>
            <mi>λ</mi>
            <mn>0</mn>
          </msub>
        </mrow>
        <mrow>
          <mrow>
            <mn>2</mn>
            <mi>sin</mi>
            <mrow>
              <mo fence="true" stretchy="false">(</mo>
              <mrow>
                <mrow>
                  <mrow/>
                  <mrow>
                    <mi>θ</mi>
                    <mo stretchy="false">/</mo>
                    <mn>2</mn>
                  </mrow>
                </mrow>
              </mrow>
              <mo fence="true" stretchy="false">)</mo>
            </mrow>
          </mrow>
          <mrow/>
        </mrow>
      </mfrac>
    </mrow>
    <annotation encoding="StarMath 5.0">v = {Δ {υ} rsub {B} {λ} rsub {0}} over {2 sin {(} θ /2)}</annotation>
  </semantics>
</math>
</file>

<file path=Object 4/content.xml><?xml version="1.0" encoding="utf-8"?>
<math xmlns="http://www.w3.org/1998/Math/MathML" display="block">
  <semantics>
    <mrow>
      <mrow>
        <mo fence="true" stretchy="true">|</mo>
        <mrow>
          <mrow>
            <msub>
              <mi>C</mi>
              <mi mathvariant="italic">ijkl</mi>
            </msub>
            <msub>
              <mi>n</mi>
              <mi>j</mi>
            </msub>
            <mrow>
              <msub>
                <mi>n</mi>
                <mi>l</mi>
              </msub>
              <mo stretchy="false">−</mo>
              <mi>ρ</mi>
            </mrow>
            <msup>
              <mi>ν</mi>
              <mn>2</mn>
            </msup>
            <msub>
              <mi>δ</mi>
              <mi mathvariant="italic">ik</mi>
            </msub>
          </mrow>
        </mrow>
        <mo fence="true" stretchy="true">|</mo>
      </mrow>
      <mo stretchy="false">=</mo>
      <mn>0</mn>
    </mrow>
    <annotation encoding="StarMath 5.0">left lline {C} rsub {ijkl} {n} rsub {j} {n} rsub {l} - ρ {ν} ^ {2} {δ} rsub {ik} right rline =0   </annotation>
  </semantics>
</math>
</file>

<file path=Object 6/content.xml><?xml version="1.0" encoding="utf-8"?>
<math xmlns="http://www.w3.org/1998/Math/MathML" display="block">
  <semantics>
    <mrow>
      <msub>
        <mi>A</mi>
        <mi>P</mi>
      </msub>
      <mo stretchy="false">=</mo>
      <mrow>
        <mrow>
          <mfrac>
            <msub>
              <mi>V</mi>
              <mrow>
                <mrow>
                  <mi mathvariant="italic">Pmax</mi>
                  <mo stretchy="false">−</mo>
                  <mrow/>
                </mrow>
                <msub>
                  <mi>V</mi>
                  <mi mathvariant="italic">Pmin</mi>
                </msub>
              </mrow>
            </msub>
            <msub>
              <mi>V</mi>
              <mi mathvariant="italic">Pavg</mi>
            </msub>
          </mfrac>
          <mi>×</mi>
          <mn>100</mn>
        </mrow>
        <mrow/>
      </mrow>
    </mrow>
    <annotation encoding="StarMath 5.0">{A} rsub {P} = {{V} rsub {Pmax -}   {V} rsub {Pmin}} over {{V} rsub {Pavg}} ×100</annotation>
  </semantics>
</math>
</file>

<file path=Object 8/content.xml><?xml version="1.0" encoding="utf-8"?>
<math xmlns="http://www.w3.org/1998/Math/MathML" display="block">
  <semantics>
    <mrow>
      <mrow>
        <msubsup>
          <mi>A</mi>
          <mi>S</mi>
          <mi mathvariant="italic">PO</mi>
        </msubsup>
        <mo stretchy="false">=</mo>
        <mfrac>
          <mrow>
            <mi mathvariant="italic">Max</mi>
            <mrow>
              <mo fence="true" stretchy="false">(</mo>
              <mrow>
                <mrow>
                  <msub>
                    <mi>V</mi>
                    <mrow>
                      <mi>S</mi>
                      <mn>2</mn>
                    </mrow>
                  </msub>
                  <mo stretchy="false">−</mo>
                  <msub>
                    <mi>V</mi>
                    <mrow>
                      <mi>S</mi>
                      <mn>1</mn>
                    </mrow>
                  </msub>
                </mrow>
              </mrow>
              <mo fence="true" stretchy="false">)</mo>
            </mrow>
          </mrow>
          <msub>
            <mi>V</mi>
            <mi mathvariant="italic">Savg</mi>
          </msub>
        </mfrac>
      </mrow>
      <mi>×</mi>
      <mn>100</mn>
    </mrow>
    <annotation encoding="StarMath 5.0">{A} rsub {S} rsup {PO} = {Max ( {V} rsub {S 2} - {V} rsub {S 1} )} over {{V} rsub {Savg}} ×100</annotation>
  </semantics>
</math>
</file>